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新儷粗黑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1729in" style:use-optimal-column-width="false"/>
    </style:style>
    <style:style style:name="TableColumn7" style:family="table-column">
      <style:table-column-properties style:column-width="1.2437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2.5479in" style:use-optimal-column-width="false"/>
    </style:style>
    <style:style style:name="Table1" style:family="table" style:master-page-name="MP0">
      <style:table-properties style:width="7.6861in" fo:margin-left="0.0222in" table:align="left"/>
    </style:style>
    <style:style style:name="TableRow10" style:family="table-row">
      <style:table-row-properties style:min-row-height="0.7819in" style:use-optimal-row-height="false" fo:keep-together="always"/>
    </style:style>
    <style:style style:name="TableCell11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line-height="0.3611in"/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1666in" style:use-optimal-row-height="false" fo:keep-together="always"/>
    </style:style>
    <style:style style:name="TableCell18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Row29" style:family="table-row">
      <style:table-row-properties style:min-row-height="0.5763in" style:use-optimal-row-height="false" fo:keep-together="always"/>
    </style:style>
    <style:style style:name="TableCell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6222in" style:use-optimal-row-height="false" fo:keep-together="always"/>
    </style:style>
    <style:style style:name="TableCell3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45" style:family="table-row">
      <style:table-row-properties style:min-row-height="0.505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51" style:family="table-row">
      <style:table-row-properties style:min-row-height="0.5916in" style:use-optimal-row-height="false" fo:keep-together="always"/>
    </style:style>
    <style:style style:name="TableCell52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6097in" style:use-optimal-row-height="false" fo:keep-together="always"/>
    </style:style>
    <style:style style:name="TableCell6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7pt" style:font-size-asian="7pt"/>
    </style:style>
    <style:style style:name="TableRow69" style:family="table-row">
      <style:table-row-properties style:min-row-height="0.6138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76" style:family="table-row">
      <style:table-row-properties style:min-row-height="0.3312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2" style:family="table-row">
      <style:table-row-properties style:min-row-height="0.3312in" style:use-optimal-row-height="false" fo:keep-together="always"/>
    </style:style>
    <style:style style:name="TableCell83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7" style:family="table-row">
      <style:table-row-properties style:min-row-height="0.331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0" style:family="table-cell">
      <style:table-cell-properties fo:border-top="0.0208in double #000000" style:border-line-width-top="0.0069in 0.0069in 0.0069in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2" style:family="table-row">
      <style:table-row-properties style:min-row-height="1.0812in" style:use-optimal-row-height="false" fo:keep-together="always"/>
    </style:style>
    <style:style style:name="TableCell93" style:family="table-cell">
      <style:table-cell-properties fo:border-top="none" fo:border-left="0.0833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 style:min-row-height="0.8444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9187in" style:use-optimal-row-height="false" fo:keep-together="always"/>
    </style:style>
    <style:style style:name="TableCell117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6333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5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</style:style>
    <style:style style:name="T16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70" style:parent-style-name="內文" style:family="paragraph">
      <style:paragraph-properties style:line-height-at-least="0in" fo:margin-left="0.4166in">
        <style:tab-stops>
          <style:tab-stop style:type="left" style:position="5.5in"/>
        </style:tab-stops>
      </style:paragraph-properties>
    </style:style>
    <style:style style:name="T17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7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74" style:parent-style-name="內文" style:family="paragraph">
      <style:paragraph-properties style:line-height-at-least="0in" fo:margin-left="0.5555in" fo:text-indent="-0.1388in">
        <style:tab-stops>
          <style:tab-stop style:type="left" style:position="5.3611in"/>
        </style:tab-stops>
      </style:paragraph-properties>
    </style:style>
    <style:style style:name="T17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82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</style:style>
    <style:style style:name="T1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ableColumn195" style:family="table-column">
      <style:table-column-properties style:column-width="1.693in" style:use-optimal-column-width="false"/>
    </style:style>
    <style:style style:name="TableColumn196" style:family="table-column">
      <style:table-column-properties style:column-width="2.0673in" style:use-optimal-column-width="false"/>
    </style:style>
    <style:style style:name="TableColumn197" style:family="table-column">
      <style:table-column-properties style:column-width="1.9625in" style:use-optimal-column-width="false"/>
    </style:style>
    <style:style style:name="TableColumn198" style:family="table-column">
      <style:table-column-properties style:column-width="1.9631in" style:use-optimal-column-width="false"/>
    </style:style>
    <style:style style:name="Table194" style:family="table">
      <style:table-properties style:width="7.6861in" fo:margin-left="0.0222in" table:align="left"/>
    </style:style>
    <style:style style:name="TableRow199" style:family="table-row">
      <style:table-row-properties style:min-row-height="0.7819in" style:use-optimal-row-height="false" fo:keep-together="always"/>
    </style:style>
    <style:style style:name="TableCell200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22pt" style:font-size-asian="22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3048in" style:use-optimal-row-height="false" fo:keep-together="always"/>
    </style:style>
    <style:style style:name="TableCell206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P21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Row215" style:family="table-row">
      <style:table-row-properties style:min-row-height="0.5868in" style:use-optimal-row-height="false" fo:keep-together="always"/>
    </style:style>
    <style:style style:name="TableCell216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84in" style:use-optimal-row-height="false" fo:keep-together="always"/>
    </style:style>
    <style:style style:name="TableCell222" style:family="table-cell">
      <style:table-cell-properties fo:border-top="0.072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72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72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72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6819in" style:use-optimal-row-height="false" fo:keep-together="always"/>
    </style:style>
    <style:style style:name="TableCell233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584in" style:use-optimal-row-height="false" fo:keep-together="always"/>
    </style:style>
    <style:style style:name="TableCell2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250" style:family="table-row">
      <style:table-row-properties style:min-row-height="0.5486in" style:use-optimal-row-height="false" fo:keep-together="always"/>
    </style:style>
    <style:style style:name="TableCell251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4875in" style:use-optimal-row-height="false" fo:keep-together="always"/>
    </style:style>
    <style:style style:name="TableCell260" style:family="table-cell">
      <style:table-cell-properties fo:border-top="0.0069in solid #000000" fo:border-left="0.0833in solid #000000" fo:border-bottom="0.072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72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72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729in solid #000000" fo:border-right="0.0833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6312in" style:use-optimal-row-height="false" fo:keep-together="always"/>
    </style:style>
    <style:style style:name="TableCell269" style:family="table-cell">
      <style:table-cell-properties fo:border-top="0.072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1" style:family="table-row">
      <style:table-row-properties style:min-row-height="0.5076in" style:use-optimal-row-height="false" fo:keep-together="always"/>
    </style:style>
    <style:style style:name="TableCell272" style:family="table-cell">
      <style:table-cell-properties fo:border-top="0.072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72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72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72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1.5131in" style:use-optimal-row-height="false" fo:keep-together="always"/>
    </style:style>
    <style:style style:name="TableCell28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5722in" style:use-optimal-row-height="false" fo:keep-together="always"/>
    </style:style>
    <style:style style:name="TableCell29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55in" style:use-optimal-row-height="false" fo:keep-together="always"/>
    </style:style>
    <style:style style:name="TableCell30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6361in" style:use-optimal-row-height="false" fo:keep-together="always"/>
    </style:style>
    <style:style style:name="TableCell31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margin-left="0.5562in" fo:text-indent="-0.5562in">
        <style:tab-stops/>
      </style:paragraph-properties>
    </style:style>
    <style:style style:name="T32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1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23" style:parent-style-name="內文" style:family="paragraph">
      <style:paragraph-properties fo:text-indent="0.4548in"/>
    </style:style>
    <style:style style:name="T3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27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29" style:parent-style-name="內文" style:family="paragraph">
      <style:paragraph-properties fo:text-indent="0.4548in"/>
      <style:text-properties style:font-name="新細明體" fo:font-weight="bold" style:font-weight-asian="bold" fo:font-size="10pt" style:font-size-asian="10pt"/>
    </style:style>
    <style:style style:name="P330" style:parent-style-name="內文" style:family="paragraph">
      <style:paragraph-properties fo:text-indent="0.4548in"/>
    </style:style>
    <style:style style:name="T3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336" style:parent-style-name="預設段落字型" style:family="text">
      <style:text-properties style:font-name="新細明體" fo:font-size="10pt" style:font-size-asian="10pt"/>
    </style:style>
    <style:style style:name="T337" style:parent-style-name="預設段落字型" style:family="text">
      <style:text-properties style:font-name="新細明體" fo:font-size="10pt" style:font-size-asian="10pt"/>
    </style:style>
    <style:style style:name="T338" style:parent-style-name="預設段落字型" style:family="text">
      <style:text-properties style:font-name="新細明體" fo:font-size="10pt" style:font-size-asian="10pt"/>
    </style:style>
    <style:style style:name="T339" style:parent-style-name="預設段落字型" style:family="text">
      <style:text-properties style:font-name="新細明體" fo:font-size="10pt" style:font-size-asian="10pt"/>
    </style:style>
    <style:style style:name="T340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政治大學碩、博士班變更指導教授及論文題目申請書</text:p>
            <text:p text:style-name="P16">更換學年學期： <text:s text:c="3"/>學年 <text:s text:c="3"/>學期 <text:s text:c="6"/><text:s text:c="8"/><text:s text:c="8"/>填表日期：<text:s text:c="2"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 <text:s text:c="2"/>號</text:span></text:p>
          </table:table-cell>
          <table:table-cell table:style-name="TableCell21" table:number-columns-spanned="3">
            <text:p text:style-name="P22">姓 <text:s text:c="2"/>名</text:p>
          </table:table-cell>
          <table:covered-table-cell/>
          <table:covered-table-cell/>
          <table:table-cell table:style-name="TableCell23" table:number-columns-spanned="2">
            <text:p text:style-name="P24">聯絡電話或電子郵件帳號</text:p>
          </table:table-cell>
          <table:covered-table-cell/>
          <table:table-cell table:style-name="TableCell25" table:number-columns-spanned="2" table:number-rows-spanned="2">
            <text:p text:style-name="P26"><text:s text:c="11"/><text:s/><text:s text:c="8"/>系/所/學程</text:p>
            <text:p text:style-name="P27"/>
            <text:p text:style-name="P28">博(碩)士班 <text:s text:c="9"/><text:s/><text:s text:c="5"/>年級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rows-spanned="2">
            <text:p text:style-name="P39">原 申 報</text:p>
            <text:p text:style-name="P40">論文題目</text:p>
          </table:table-cell>
          <table:table-cell table:style-name="TableCell41" table:number-columns-spanned="2">
            <text:p text:style-name="P42">中文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英文</text:p>
          </table:table-cell>
          <table:covered-table-cell/>
          <table:table-cell table:style-name="TableCell49" table:number-columns-spanned="5">
            <text:p text:style-name="P50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原指導教授</text:p>
            <text:p text:style-name="P54">(學生填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學生簽名<text:s text:c="2"/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擬更換之論文題目</text:p>
          </table:table-cell>
          <table:table-cell table:style-name="TableCell64" table:number-columns-spanned="2">
            <text:p text:style-name="P65"><text:span text:style-name="T66">中文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英文</text:span></text:p>
          </table:table-cell>
          <table:covered-table-cell/>
          <table:table-cell table:style-name="TableCell74" table:number-columns-spanned="5">
            <text:p text:style-name="P75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更換情形</text:p>
          </table:table-cell>
          <table:table-cell table:style-name="TableCell79" table:number-columns-spanned="7">
            <text:p text:style-name="內文"><text:span text:style-name="T80">□新增論文指導教授 <text:s/>□更換論文指導教授 <text:s/>□更換論文題目</text:span><text:span text:style-name="T81">（系/所/學程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更換原因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原指導教授意見及簽章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新任指導教授意見及簽章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P101"><text:span text:style-name="T102">◇本校人士員工代號：</text:span><text:span text:style-name="T103"><text:s text:c="15"/></text:span><text:span text:style-name="T104"><text:s/>◇校外人士（請填寫略歷表）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系/所/學程</text:p>
            <text:p text:style-name="P108">承辦人簽章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系/所/學程</text:p>
            <text:p text:style-name="P113">主管簽章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註冊組</text:p>
            <text:p text:style-name="P119">意 <text:s/>見</text:p>
          </table:table-cell>
          <table:covered-table-cell/>
          <table:table-cell table:style-name="TableCell120" table:number-columns-spanned="6">
            <text:p text:style-name="P121"><text:span text:style-name="T122">1.</text:span><text:span text:style-name="T123">原</text:span><text:span text:style-name="T124">論文</text:span><text:span text:style-name="T125">申報</text:span><text:span text:style-name="T126">時間</text:span><text:span text:style-name="T127">：</text:span><text:span text:style-name="T128"><text:s text:c="6"/></text:span><text:span text:style-name="T129">學年</text:span><text:span text:style-name="T130"><text:s text:c="6"/></text:span><text:span text:style-name="T131">學期；</text:span><text:span text:style-name="T132"><text:s/></text:span></text:p>
            <text:p text:style-name="P133"><text:span text:style-name="T134">2.</text:span><text:span text:style-name="T135">論文指導費</text:span><text:span text:style-name="T136">發放情形</text:span><text:span text:style-name="T137">：</text:span><text:span text:style-name="T138">□</text:span><text:span text:style-name="T139">尚未發放</text:span><text:span text:style-name="T140">；</text:span><text:span text:style-name="T141">□</text:span><text:span text:style-name="T142">已發放，</text:span><text:span text:style-name="T143">敬請系所協助告知</text:span><text:span text:style-name="T144">學</text:span><text:span text:style-name="T145">生應自行負擔差額共計新臺幣</text:span><text:span text:style-name="T146"><text:s text:c="10"/></text:span><text:span text:style-name="T147">元。</text:span><text:span text:style-name="T148">□指導費</text:span><text:span text:style-name="T149">由專班</text:span><text:span text:style-name="T150">自行發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註冊組</text:p>
            <text:p text:style-name="P154">組<text:s text:c="2"/>長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教 務 長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備 <text:s/>註</text:p>
          </table:table-cell>
          <table:covered-table-cell/>
          <table:table-cell table:style-name="TableCell164" table:number-columns-spanned="6">
            <text:p text:style-name="P165">註冊組資料維護時間： <text:s text:c="3"/>年 <text:s text:c="3"/>月 <text:s text:c="2"/>日，承辦人簽章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說明：1.</text:span><text:span text:style-name="T168"><text:s/></text:span><text:span text:style-name="T169">碩、博士班論文指導教授資格比照學位考試委員，委員資格請參考本校研究生學位考試要點第六、七點規定。</text:span></text:p>
      <text:p text:style-name="P170"><text:span text:style-name="T171">2.</text:span><text:span text:style-name="T172"><text:s/></text:span><text:span text:style-name="T173">新任指導教授若為校外教師，請一併檢附校外指導教授略歷表。</text:span></text:p>
      <text:p text:style-name="P174"><text:span text:style-name="T175">3.</text:span><text:span text:style-name="T176"><text:s/></text:span><text:span text:style-name="T177">學生於學位考試前，若需變更論文題目，由學生所屬學系所學程逕予辦理</text:span><text:span text:style-name="T178">。</text:span><text:span text:style-name="T179">更換論文題目者，請指導教授及</text:span><text:span text:style-name="T180">學</text:span><text:span text:style-name="T181">系所學程主管確認其學位論文是否與學系所學程專業相符。</text:span></text:p>
      <text:soft-page-break/>
      <text:p text:style-name="P182"><text:span text:style-name="T183"><text:s text:c="5"/></text:span><text:span text:style-name="T184"><text:s/></text:span><text:span text:style-name="T185"><text:s/></text:span><text:span text:style-name="T186">20</text:span><text:span text:style-name="T187">21</text:span><text:span text:style-name="T188">.</text:span><text:span text:style-name="T189">0</text:span><text:span text:style-name="T190">5</text:span><text:span text:style-name="T191">修訂</text:span><text:span text:style-name="T192">5</text:span><text:span text:style-name="T193">版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國立政治大學 <text:s text:c="3"/>學年 <text:s text:c="3"/>學期碩、博士班</text:span></text:p>
            <text:p text:style-name="P203">校 <text:s text:c="2"/>外 <text:s text:c="2"/>指 <text:s text:c="2"/>導 <text:s text:c="2"/>教 <text:s text:c="2"/>授 <text:s text:c="2"/>略 <text:s/>歷 <text:s/>表</text:p>
            <text:p text:style-name="P204">填表日期： <text:s text:c="4"/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學生學號</text:span></text:p>
          </table:table-cell>
          <table:table-cell table:style-name="TableCell209">
            <text:p text:style-name="P210">學 <text:s/>生 <text:s/>姓 <text:s text:c="2"/>名</text:p>
          </table:table-cell>
          <table:table-cell table:style-name="TableCell211" table:number-columns-spanned="2" table:number-rows-spanned="2">
            <text:p text:style-name="P212"><text:s text:c="11"/><text:s/><text:s text:c="8"/>系/所/學程</text:p>
            <text:p text:style-name="P213"/>
            <text:p text:style-name="P214">博(碩)士班 <text:s text:c="9"/><text:s/><text:s text:c="5"/>年級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校外教授</text:p>
            <text:p text:style-name="P224">姓 <text:s text:c="3"/>名</text:p>
          </table:table-cell>
          <table:table-cell table:style-name="TableCell225">
            <text:p text:style-name="P226"><text:span text:style-name="T227"><text:s text:c="2"/>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服務單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職 <text:s text:c="3"/>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電子郵件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聯絡電話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下列資料將以電子及紙本方式提供本校進行帳務、個人綜所稅及健保保費申報使用，並依會計法規定保存10年，當您填寫時已同意本校基於上開目的及規定蒐集、處理及利用相關資料。您得依照個人資料保護法相關規定請求查詢、閱覽、製給複本、補充、更正、停止蒐集/處理/利用、或刪除。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身分證字號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戶籍地址</text:p>
            <text:p text:style-name="P283">（綜所稅申報用）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郵局局名</text:p>
            <text:p text:style-name="P293">（銀行行名與分行名）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局 <text:s text:c="3"/>號</text:p>
            <text:p text:style-name="P303">(銀行分行代號）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帳 <text:s text:c="3"/>號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說明：1.校外指導教授係指符合論文指導資格，但</text:span><text:span text:style-name="T321">目前不具有本校員工代號</text:span><text:span text:style-name="T322">之老師。</text:span></text:p>
      <text:p text:style-name="P323"><text:span text:style-name="T324">2.</text:span><text:span text:style-name="T325">戶籍地址</text:span><text:span text:style-name="T326">及</text:span><text:span text:style-name="T327">帳號資料</text:span><text:span text:style-name="T328">請正確填具，俾便辦理論文指導費入帳事宜，如已在本校留存帳戶資料者，可免填。</text:span></text:p>
      <text:p text:style-name="P329">3.碩、博士班論文指導教授資格比照學位考試委員，委員資格請參考本校研究生學位考試要點第六、七點規定。</text:p>
      <text:p text:style-name="P330"><text:span text:style-name="T331"><text:s text:c="69"/></text:span><text:span text:style-name="T332"><text:s text:c="5"/></text:span><text:span text:style-name="T333"><text:s text:c="11"/></text:span><text:span text:style-name="T334"><text:s/></text:span><text:span text:style-name="T335"><text:s/></text:span><text:span text:style-name="T336">20</text:span><text:span text:style-name="T337">21.0</text:span><text:span text:style-name="T338">5</text:span><text:span text:style-name="T339">修訂5</text:span><text:span text:style-name="T34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新儷粗黑" style:font-name-asian="華康新儷粗黑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新儷粗黑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2in" fo:margin-left="0.315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-0.1965in"/>
      </style:footer-style>
    </style:page-layout>
    <style:style style:name="P13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  <style:style style:name="T14" style:parent-style-name="預設段落字型" style:family="text">
      <style:text-properties style:font-name="新細明體"/>
    </style:style>
    <style:style style:name="P15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</office:automatic-styles>
  <office:master-styles>
    <style:master-page style:name="MP0" style:page-layout-name="PL0">
      <style:header>
        <text:p text:style-name="P13">表單編號：<text:span text:style-name="T14">QP-T01-05-03</text:span></text:p>
        <text:p text:style-name="P15">保存年限：4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成績報告單</dc:title>
    <dc:subject/>
    <meta:initial-creator>黎梅潔</meta:initial-creator>
    <dc:creator>user</dc:creator>
    <meta:creation-date>2021-05-14T02:12:00Z</meta:creation-date>
    <dc:date>2021-05-14T02:12:00Z</dc:date>
    <meta:print-date>2021-05-03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