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@華康新綜藝體外字集" svg:font-family="@華康新綜藝體外字集" style:font-family-generic="decorative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937in" text:min-label-width="0.5909in" text:list-level-position-and-space-mode="label-alignment">
          <style:list-level-label-alignment text:label-followed-by="space" fo:margin-left="0.9847in" fo:text-indent="-0.5909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LVL5" style:num-suffix="." style:num-format="1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 Unicode MS" style:font-name-asian="微軟正黑體" fo:font-weight="bold" style:font-weight-asian="bold" fo:font-size="18pt" style:font-size-asian="18pt"/>
    </style:style>
    <style:style style:name="T4" style:parent-style-name="預設段落字型" style:family="text">
      <style:text-properties style:font-name="Arial Unicode MS" style:font-name-asian="微軟正黑體" fo:font-weight="bold" style:font-weight-asian="bold" fo:font-size="18pt" style:font-size-asian="18pt"/>
    </style:style>
    <style:style style:name="T5" style:parent-style-name="預設段落字型" style:family="text">
      <style:text-properties style:font-name="Arial Unicode MS" style:font-name-asian="微軟正黑體" fo:font-weight="bold" style:font-weight-asian="bold" fo:font-size="18pt" style:font-size-asian="18pt"/>
    </style:style>
    <style:style style:name="T6" style:parent-style-name="預設段落字型" style:family="text">
      <style:text-properties style:font-name="Arial Unicode MS" style:font-name-asian="微軟正黑體" fo:font-weight="bold" style:font-weight-asian="bold" fo:font-size="18pt" style:font-size-asian="18pt"/>
    </style:style>
    <style:style style:name="P7" style:parent-style-name="內文" style:family="paragraph">
      <style:paragraph-properties fo:text-align="end"/>
      <style:text-properties style:font-name="Arial Unicode MS" style:font-name-asian="微軟正黑體"/>
    </style:style>
    <style:style style:name="TableColumn9" style:family="table-column">
      <style:table-column-properties style:column-width="1.2333in"/>
    </style:style>
    <style:style style:name="TableColumn10" style:family="table-column">
      <style:table-column-properties style:column-width="1.3104in"/>
    </style:style>
    <style:style style:name="TableColumn11" style:family="table-column">
      <style:table-column-properties style:column-width="0.3979in"/>
    </style:style>
    <style:style style:name="TableColumn12" style:family="table-column">
      <style:table-column-properties style:column-width="0.3895in"/>
    </style:style>
    <style:style style:name="TableColumn13" style:family="table-column">
      <style:table-column-properties style:column-width="3.843in"/>
    </style:style>
    <style:style style:name="Table8" style:family="table">
      <style:table-properties style:width="7.174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666in" fo:margin-bottom="0.1666in" fo:line-height="0.3333in"/>
    </style:style>
    <style:style style:name="T17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1666in" fo:margin-bottom="0.1666in" fo:line-height="0.3333in"/>
      <style:text-properties style:font-name="Calibri" style:font-name-asian="微軟正黑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 fo:font-weight="bold" style:font-weight-asian="bold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666in" fo:margin-bottom="0.1666in" fo:line-height="0.3333in"/>
      <style:text-properties style:font-name="Calibri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666in" fo:margin-bottom="0.1666in" fo:line-height="0.3333in"/>
    </style:style>
    <style:style style:name="T27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28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1666in" fo:margin-bottom="0.1666in" fo:line-height="0.3333in"/>
      <style:text-properties style:font-name="Calibri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1666in" fo:margin-bottom="0.1666in" fo:line-height="0.3333in"/>
      <style:text-properties style:font-name="Calibri" style:font-name-asian="微軟正黑體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666in" fo:margin-bottom="0.1666in" fo:line-height="0.3333in" fo:margin-left="-0.0777in" fo:margin-right="-0.0118in">
        <style:tab-stops/>
      </style:paragraph-properties>
    </style:style>
    <style:style style:name="T38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39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40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41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666in" fo:margin-bottom="0.1666in"/>
      <style:text-properties style:font-name="標楷體" style:font-name-asian="標楷體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666in" fo:margin-bottom="0.1666in" fo:line-height="0.3333in" fo:margin-left="-0.0777in" fo:margin-right="-0.0118in">
        <style:tab-stops/>
      </style:paragraph-properties>
    </style:style>
    <style:style style:name="T47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48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49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50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fo:text-align="center" fo:margin-top="0.1666in" fo:margin-bottom="0.1666in"/>
      <style:text-properties style:font-name="新細明體" style:font-name-complex="新細明體" fo:font-size="18pt" style:font-size-asian="18pt" style:font-size-complex="14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666in" fo:margin-bottom="0.1666in" fo:line-height="0.3333in" fo:margin-left="-0.0777in" fo:margin-right="-0.0118in">
        <style:tab-stops/>
      </style:paragraph-properties>
    </style:style>
    <style:style style:name="T56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666in" fo:margin-bottom="0.1666in" fo:line-height="0.3333in"/>
    </style:style>
    <style:style style:name="T61" style:parent-style-name="預設段落字型" style:family="text">
      <style:text-properties style:font-name="Calibri" style:font-name-asian="微軟正黑體" fo:font-weight="bold" style:font-weight-asian="bold" style:font-weight-complex="bold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margin-top="0.1666in" fo:margin-bottom="0.1666in" fo:line-height="0.3333in"/>
      <style:text-properties style:font-name="Calibri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margin-top="0.1666in" fo:margin-bottom="0.1666in" fo:line-height="0.3333in"/>
      <style:text-properties style:font-name="Calibri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fo:margin-top="0.1666in" fo:margin-bottom="0.1666in" fo:line-height="0.3333in"/>
      <style:text-properties style:font-name="Calibri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 fo:font-size="12pt" style:font-size-asian="12pt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margin-top="0.1666in" fo:margin-bottom="0.1666in" fo:line-height="0.3333in"/>
      <style:text-properties style:font-name="Calibri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 fo:font-size="12pt" style:font-size-asian="12pt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margin-top="0.1666in" fo:margin-bottom="0.1666in" fo:line-height="0.3333in"/>
      <style:text-properties style:font-name="Calibri" style:font-name-asian="微軟正黑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666in" fo:margin-bottom="0.1666in" fo:line-height="0.3333in"/>
      <style:text-properties style:font-name="Calibri" style:font-name-asian="微軟正黑體" fo:font-size="12pt" style:font-size-asian="12pt" style:font-size-complex="12pt"/>
    </style:style>
    <style:style style:name="P92" style:parent-style-name="內文" style:family="paragraph">
      <style:text-properties style:font-name="Arial Unicode MS" style:font-name-asian="微軟正黑體"/>
    </style:style>
  </office:automatic-styles>
  <office:body>
    <office:text text:use-soft-page-breaks="true">
      <text:p text:style-name="P1"><text:span text:style-name="T3">國立政治大學應用</text:span><text:span text:style-name="T4">物理所</text:span><text:span text:style-name="T5">碩</text:span><text:span text:style-name="T6">士學位候選人學位考試名單公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時間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學</text:span><text:span text:style-name="T28">生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地點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論文題目</text:span><text:span text:style-name="T39">(</text:span><text:span text:style-name="T40">中</text:span><text:span text:style-name="T41">)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論文題目</text:span><text:span text:style-name="T48">(</text:span><text:span text:style-name="T49">英</text:span><text:span text:style-name="T50">)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<text:span text:style-name="T56">口試委員</text:span>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><text:span text:style-name="T61">職稱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@華康新綜藝體外字集" svg:font-family="@華康新綜藝體外字集" style:font-family-generic="decorative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margin-top="0.3333in" fo:margin-bottom="0.1666in" style:line-height-at-least="0.1666in"/>
      <style:text-properties style:font-name="Arial" style:font-name-asian="華康粗黑體" fo:hyphenate="false"/>
    </style:style>
    <style:style style:name="內文" style:display-name="內文" style:family="paragraph">
      <style:paragraph-properties fo:widows="0" fo:orphans="0" fo:line-height="125%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unnamed11" style:display-name="unnamed11" style:family="text" style:parent-style-name="預設段落字型">
      <style:text-properties fo:color="#FFFFFF" fo:font-size="9pt" style:font-size-asian="9pt" style:font-size-complex="9pt"/>
    </style:style>
    <style:style style:name="text21" style:display-name="text21" style:family="text" style:parent-style-name="預設段落字型">
      <style:text-properties fo:color="#FFFFFF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baseline" fo:line-height="100%"/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粗圓體" style:font-name-asian="華康粗圓體" fo:font-size="14pt" style:font-size-asian="14pt"/>
    </style:style>
    <text:outline-style style:name="WW_OutlineListStyle">
      <text:outline-level-style text:level="2" text:style-name="WW_CharOUTLINELVL2" style:num-prefix="第" style:num-suffix="節" style:num-format="一, 十, 一百(繁), ...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outline-level-style>
    </text:outline-style>
    <style:style style:name="WW_CharLFO1LVL1" style:family="text">
      <style:text-properties style:font-name="華康楷書體W5" style:font-name-asian="華康楷書體W5" fo:font-size="18pt" style:font-size-asian="18pt"/>
    </style:style>
    <style:style style:name="WW_CharLFO1LVL2" style:family="text">
      <style:text-properties style:font-name="華康粗圓體" style:font-name-asian="華康粗圓體" fo:font-size="14pt" style:font-size-asian="14pt"/>
    </style:style>
    <style:style style:name="WW_CharLFO1LVL3" style:family="text">
      <style:text-properties style:font-name="Times New Roman" fo:font-size="14pt" style:font-size-asian="14pt"/>
    </style:style>
    <style:style style:name="WW_CharLFO1LVL4" style:family="text">
      <style:text-properties style:font-name="華康楷書體W5" style:font-name-asian="@華康新綜藝體外字集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6888in" text:list-level-position-and-space-mode="label-alignment">
          <style:list-level-label-alignment text:label-followed-by="space" fo:margin-left="0.6888in" fo:text-indent="-0.6888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937in" text:min-label-width="0.5909in" text:list-level-position-and-space-mode="label-alignment">
          <style:list-level-label-alignment text:label-followed-by="space" fo:margin-left="0.9847in" fo:text-indent="-0.5909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text:style-name="WW_CharLFO1LVL5" style:num-suffix="." style:num-format="1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312in" fo:margin-bottom="0.3625in" fo:margin-right="0.53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220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</dc:title>
    <dc:description/>
    <dc:subject/>
    <meta:initial-creator>nsc</meta:initial-creator>
    <dc:creator>user</dc:creator>
    <meta:creation-date>2021-07-15T05:40:00Z</meta:creation-date>
    <dc:date>2021-07-15T05:40:00Z</dc:date>
    <meta:print-date>2010-05-24T10:50:00Z</meta:print-date>
    <meta:template xlink:href="Normal" xlink:type="simple"/>
    <meta:editing-cycles>2</meta:editing-cycles>
    <meta:editing-duration>PT0S</meta:editing-duration>
    <meta:user-defined meta:name="MTWinEqns" meta:value-type="boolean">true</meta:user-defined>
    <meta:document-statistic meta:page-count="1" meta:paragraph-count="16" meta:word-count="49" meta:character-count="83" meta:row-count="50" meta:non-whitespace-character-count="50"/>
  </office:meta>
</office:document-meta>
</file>