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2cm" fo:margin-top="0cm" fo:margin-bottom="0cm" table:align="center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926cm"/>
    </style:style>
    <style:style style:name="表格1.D" style:family="table-column">
      <style:table-column-properties style:column-width="2.674cm"/>
    </style:style>
    <style:style style:name="表格1.E" style:family="table-column">
      <style:table-column-properties style:column-width="5.61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1.B1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D1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8" style:family="table-row">
      <style:table-row-properties style:min-row-height="1.312cm" fo:keep-together="auto"/>
    </style:style>
    <style:style style:name="表格1.10" style:family="table-row">
      <style:table-row-properties style:min-row-height="4.094cm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/>
      <style:text-properties style:font-name="Times New Roman" fo:font-size="13pt" style:font-name-asian="標楷體1" style:font-size-asian="13pt" style:font-size-complex="13pt"/>
    </style:style>
    <style:style style:name="P5" style:family="paragraph" style:parent-style-name="Standard">
      <style:paragraph-properties fo:margin-left="0cm" fo:margin-right="0cm" fo:line-height="150%" fo:text-indent="2.981cm" style:auto-text-indent="false"/>
    </style:style>
    <style:style style:name="P6" style:family="paragraph" style:parent-style-name="Standard">
      <style:paragraph-properties fo:margin-left="1.379cm" fo:margin-right="0cm" fo:margin-top="0.318cm" fo:margin-bottom="0cm" loext:contextual-spacing="false" fo:text-indent="-1.379cm" style:auto-text-indent="false" style:snap-to-layout-grid="false"/>
    </style:style>
    <style:style style:name="P7" style:family="paragraph" style:parent-style-name="Standard">
      <style:paragraph-properties fo:margin-top="0.318cm" fo:margin-bottom="0.318cm" loext:contextual-spacing="false" fo:line-height="0.635cm" fo:text-align="center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Times New Roman" fo:font-size="13pt" style:font-name-asian="標楷體1" style:font-size-asian="13pt" style:font-size-complex="13pt"/>
    </style:style>
    <style:style style:name="T3" style:family="text">
      <style:text-properties fo:color="#ff0000" style:font-name="Times New Roman" fo:font-size="13pt" style:font-name-asian="標楷體1" style:font-size-asian="13pt" style:font-size-complex="13pt"/>
    </style:style>
    <style:style style:name="T4" style:family="text">
      <style:text-properties fo:color="#ff0000" style:font-name="Times New Roman" fo:font-size="13pt" style:font-name-asian="標楷體1" style:font-size-asian="13pt" style:language-asian="zh" style:country-asian="HK" style:font-size-complex="13pt"/>
    </style:style>
    <style:style style:name="T5" style:family="text">
      <style:text-properties fo:color="#ff0000" style:font-name="Arial Unicode MS" fo:font-size="13pt" style:font-name-asian="Arial Unicode MS1" style:font-size-asian="13pt" style:font-name-complex="Arial Unicode MS1" style:font-size-complex="13pt"/>
    </style:style>
    <style:style style:name="T6" style:family="text">
      <style:text-properties style:font-name="Arial Unicode MS" fo:font-size="13pt" style:font-name-asian="Arial Unicode MS1" style:font-size-asian="13pt" style:font-name-complex="Arial Unicode MS1" style:font-size-complex="13pt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政治大學電子物理學分學程109學年度第2學期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中文姓名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D1" office:value-type="string">
            <text:p text:style-name="P1"><text:span text:style-name="T2">性別</text:span></text:p>
          </table:table-cell>
          <table:table-cell table:style-name="表格1.A1" office:value-type="string">
            <text:p text:style-name="P1"><text:span text:style-name="T2">□男 <text:s text:c="5"/>□女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英文姓名</text:span></text:p>
            <text:p text:style-name="P4"/>
          </table:table-cell>
          <table:table-cell table:style-name="表格1.A1" table:number-columns-spanned="4" office:value-type="string">
            <text:p text:style-name="P4"/>
            <text:p text:style-name="P1"><text:span text:style-name="T2">(請務必填寫，拼音方式須與個人護照一致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出生日期</text:span></text:p>
          </table:table-cell>
          <table:table-cell table:style-name="表格1.B1" table:number-columns-spanned="2" office:value-type="string">
            <text:p text:style-name="P2"><text:span text:style-name="T2"><text:s text:c="4"/>年 月 日</text:span></text:p>
          </table:table-cell>
          <table:covered-table-cell/>
          <table:table-cell table:style-name="表格1.D1" office:value-type="string">
            <text:p text:style-name="P1"><text:span text:style-name="T2">身分證字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2">系(所)級</text:span></text:p>
          </table:table-cell>
          <table:table-cell table:style-name="表格1.A1" table:number-columns-spanned="4" office:value-type="string">
            <text:p text:style-name="P5"><text:span text:style-name="T2">學院 <text:s text:c="13"/>系/所 <text:s text:c="12"/>年級 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學號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D1" office:value-type="string">
            <text:p text:style-name="P1"><text:span text:style-name="T2">申請日期 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1"><text:span text:style-name="T2">通訊地址</text:span></text:p>
          </table:table-cell>
          <table:table-cell table:style-name="表格1.A1" table:number-columns-spanned="4" office:value-type="string">
            <text:p text:style-name="P1"><text:span text:style-name="T2">郵遞區號□□□</text:span></text:p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"><text:span text:style-name="T2">聯絡電話</text:span></text:p>
          </table:table-cell>
          <table:table-cell table:style-name="表格1.A1" table:number-columns-spanned="4" office:value-type="string">
            <text:p text:style-name="P1"><text:span text:style-name="T2">住 家: </text:span></text:p>
            <text:p text:style-name="P1"><text:span text:style-name="T2">行動電話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1"><text:span text:style-name="T2">電子信箱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><text:span text:style-name="T3">請檢附以下電子文件資料並於 110年2月22日(</text:span><text:span text:style-name="T4">一</text:span><text:span text:style-name="T3">)前傳送至</text:span></text:p>
            <text:p text:style-name="P1"><text:span text:style-name="T3">應物所辦公室 physics@nccu.edu.tw</text:span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1"><text:span text:style-name="T2">□本申請表</text:span></text:p>
            <text:p text:style-name="P1"><text:span text:style-name="T2">□歷年成績單正本 </text:span></text:p>
            <text:p text:style-name="P1"><text:span text:style-name="T2">□修業動機計畫書（以一張 A4為限） </text:span></text:p>
            <text:p text:style-name="P1"><text:span text:style-name="T2">□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7"><text:span text:style-name="T3">以下為審核作業欄，請勿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3"><text:span text:style-name="T2">學程委員會</text:span></text:p>
            <text:p text:style-name="P3"><text:span text:style-name="T2">審核意見</text:span></text:p>
          </table:table-cell>
          <table:table-cell table:style-name="表格1.B1" office:value-type="string">
            <text:p text:style-name="P1"><text:span text:style-name="T2">□通過</text:span></text:p>
          </table:table-cell>
          <table:table-cell table:style-name="表格1.D1" table:number-rows-spanned="2" table:number-columns-spanned="3" office:value-type="string">
            <text:p text:style-name="P1"><text:span text:style-name="T2">承辦單位：應用物理所 </text:span></text:p>
            <text:p text:style-name="P1"><text:span text:style-name="T2">聯絡電話：(02)29387767 校內分機67767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"><text:span text:style-name="T2">□不通過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3.17cm" fo:margin-right="3.1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dmin</dc:creator>
    <meta:editing-cycles>2</meta:editing-cycles>
    <meta:creation-date>2021-01-12T06:49:00</meta:creation-date>
    <dc:date>2021-01-12T06:49:00</dc:date>
    <meta:editing-duration>PT1M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32" meta:word-count="226" meta:character-count="332" meta:non-whitespace-character-count="2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