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7583in"/>
    </style:style>
    <style:style style:name="TableColumn6" style:family="table-column">
      <style:table-column-properties style:column-width="1.0527in"/>
    </style:style>
    <style:style style:name="TableColumn7" style:family="table-column">
      <style:table-column-properties style:column-width="2.209in"/>
    </style:style>
    <style:style style:name="Table2" style:family="table">
      <style:table-properties style:width="6.3986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150%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 fo:text-indent="1.1736in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50%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50%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150%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25in" fo:margin-left="0.543in" fo:text-indent="-0.543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P112" style:parent-style-name="內文" style:family="paragraph">
      <style:paragraph-properties fo:line-height="150%"/>
    </style:style>
    <style:style style:name="T11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Row115" style:family="table-row">
      <style:table-row-properties style:min-row-height="1.611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150%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150%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fo:line-height="0.25in"/>
    </style:style>
    <style:style style:name="T13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 fo:line-height="150%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50%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50%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9" style:parent-style-name="內文" style:family="paragraph">
      <style:paragraph-properties fo:line-height="150%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55" style:family="table-row">
      <style:table-row-properties/>
    </style:style>
    <style:style style:name="P156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150%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1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國立政治大學電子物理學分學程109學年度第1學期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中文姓名</text:span>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<text:span text:style-name="T16">性別</text:span></text:p>
          </table:table-cell>
          <table:table-cell table:style-name="TableCell17">
            <text:p text:style-name="P18"><text:span text:style-name="T19">□</text:span><text:span text:style-name="T20">男</text:span><text:span text:style-name="T21"><text:s text:c="6"/></text:span><text:span text:style-name="T22">□</text:span><text:span text:style-name="T23">女</text:span></text:p>
          </table:table-cell>
        </table:table-row>
        <table:table-row table:style-name="TableRow24">
          <table:table-cell table:style-name="TableCell25">
            <text:p text:style-name="P26"><text:span text:style-name="T27">英文姓名</text:span></text:p>
            <text:p text:style-name="P28"/>
          </table:table-cell>
          <table:table-cell table:style-name="TableCell29" table:number-columns-spanned="4">
            <text:p text:style-name="P30"/>
            <text:p text:style-name="P31"><text:span text:style-name="T32">(</text:span><text:span text:style-name="T33">請務必填寫，拼音方式須與個人護照一致</text:span><text:span text:style-name="T34">)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出生日期</text:span></text:p>
          </table:table-cell>
          <table:table-cell table:style-name="TableCell39" table:number-columns-spanned="2">
            <text:p text:style-name="P40"><text:span text:style-name="T41"><text:s text:c="4"/></text:span><text:span text:style-name="T42">年</text:span><text:span text:style-name="T43"><text:s/></text:span><text:span text:style-name="T44">月</text:span><text:span text:style-name="T45"><text:s/></text:span><text:span text:style-name="T46">日</text:span></text:p>
          </table:table-cell>
          <table:covered-table-cell/>
          <table:table-cell table:style-name="TableCell47">
            <text:p text:style-name="P48"><text:span text:style-name="T49">身分證字號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系</text:span><text:span text:style-name="T56">(</text:span><text:span text:style-name="T57">所</text:span><text:span text:style-name="T58">)</text:span><text:span text:style-name="T59">級</text:span></text:p>
          </table:table-cell>
          <table:table-cell table:style-name="TableCell60" table:number-columns-spanned="4">
            <text:p text:style-name="P61"><text:span text:style-name="T62">學院</text:span><text:span text:style-name="T63"><text:s text:c="14"/></text:span><text:span text:style-name="T64">系</text:span><text:span text:style-name="T65">/</text:span><text:span text:style-name="T66">所</text:span><text:span text:style-name="T67"><text:s text:c="13"/></text:span><text:span text:style-name="T68">年級</text:span><text:span text:style-name="T69"><text:s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學號</text:span>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<text:span text:style-name="T78">申請日期</text:span><text:span text:style-name="T79"><text:s/>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通訊地址</text:span></text:p>
          </table:table-cell>
          <table:table-cell table:style-name="TableCell86" table:number-columns-spanned="4">
            <text:p text:style-name="P87"><text:span text:style-name="T88">郵遞區號</text:span><text:span text:style-name="T89">□□□</text:span>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聯絡電話</text:span></text:p>
          </table:table-cell>
          <table:table-cell table:style-name="TableCell95" table:number-columns-spanned="4">
            <text:p text:style-name="P96"><text:span text:style-name="T97">住</text:span><text:span text:style-name="T98"><text:s/></text:span><text:span text:style-name="T99">家</text:span><text:span text:style-name="T100">:<text:s/></text:span></text:p>
            <text:p text:style-name="P101"><text:span text:style-name="T102">行動電話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電子信箱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請檢附以下電子文件資料並於<text:s/>109年9月11日(五)前傳送至</text:p>
            <text:p text:style-name="P112"><text:span text:style-name="T113">應物所辦公室</text:span><text:span text:style-name="T114"><text:s/>physics@nccu.edu.t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□本申請表</text:p>
            <text:p text:style-name="P118"><text:span text:style-name="T119">□歷</text:span><text:span text:style-name="T120">年成績單正本</text:span><text:span text:style-name="T121"><text:s/></text:span></text:p>
            <text:p text:style-name="P122"><text:span text:style-name="T123">□</text:span><text:span text:style-name="T124">修業動機計畫書（以一張</text:span><text:span text:style-name="T125"><text:s/>A4</text:span><text:span text:style-name="T126">為限）</text:span><text:span text:style-name="T127"><text:s/></text:span></text:p>
            <text:p text:style-name="P128"><text:span text:style-name="T129">□</text:span><text:span text:style-name="T130">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<text:span text:style-name="T134">以下為審核作業欄，請勿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<text:span text:style-name="T138">學程委員會</text:span></text:p>
            <text:p text:style-name="P139"><text:span text:style-name="T140">審核意見</text:span></text:p>
          </table:table-cell>
          <table:table-cell table:style-name="TableCell141">
            <text:p text:style-name="P142"><text:span text:style-name="T143">□</text:span><text:span text:style-name="T144">通過</text:span></text:p>
          </table:table-cell>
          <table:table-cell table:style-name="TableCell145" table:number-columns-spanned="3" table:number-rows-spanned="2">
            <text:p text:style-name="P146"><text:span text:style-name="T147">承辦單位：應用物理所</text:span><text:span text:style-name="T148"><text:s/></text:span></text:p>
            <text:p text:style-name="P149"><text:span text:style-name="T150">聯絡電話：</text:span><text:span text:style-name="T151">(02)293</text:span><text:span text:style-name="T152">87767<text:s/></text:span><text:span text:style-name="T153">校內分機</text:span><text:span text:style-name="T154">67767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□</text:span><text:span text:style-name="T160">不通過</text:span></text:p>
          </table:table-cell>
          <table:covered-table-cell>
            <text:p text:style-name="P161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mily</dc:creator>
    <meta:creation-date>2020-07-02T08:04:00Z</meta:creation-date>
    <dc:date>2020-07-02T08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