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style:font-size-complex="12pt"/>
    </style:style>
    <style:style style:name="T6" style:parent-style-name="預設段落字型" style:family="text">
      <style:text-properties style:font-name="Tw Cen MT" style:font-name-asian="Tw Cen MT" style:font-name-complex="Tw Cen MT" style:font-size-complex="12pt"/>
    </style:style>
    <style:style style:name="T7" style:parent-style-name="預設段落字型" style:family="text">
      <style:text-properties style:font-name="Tw Cen MT" style:font-name-asian="標楷體" style:font-name-complex="Tw Cen MT" style:font-size-complex="12pt"/>
    </style:style>
    <style:style style:name="T8" style:parent-style-name="預設段落字型" style:family="text">
      <style:text-properties style:font-name="Tw Cen MT" style:font-name-asian="標楷體" style:font-name-complex="Tw Cen MT" style:font-size-complex="12pt"/>
    </style:style>
    <style:style style:name="T9" style:parent-style-name="預設段落字型" style:family="text">
      <style:text-properties style:font-name="Tw Cen MT" style:font-name-asian="標楷體" style:font-name-complex="標楷體" style:font-size-complex="12pt"/>
    </style:style>
    <style:style style:name="T10" style:parent-style-name="預設段落字型" style:family="text">
      <style:text-properties style:font-name="Tw Cen MT" style:font-name-asian="標楷體" style:font-name-complex="標楷體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Tw Cen MT" style:font-name-complex="Tw Cen MT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標楷體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19" style:parent-style-name="預設段落字型" style:family="text">
      <style:text-properties style:font-name="Tw Cen MT" style:font-name-asian="標楷體" style:font-name-complex="Tw Cen MT" style:font-size-complex="12pt"/>
    </style:style>
    <style:style style:name="T20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2" style:family="table-column">
      <style:table-column-properties style:column-width="1.1131in"/>
    </style:style>
    <style:style style:name="TableColumn23" style:family="table-column">
      <style:table-column-properties style:column-width="1.1125in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1.1666in"/>
    </style:style>
    <style:style style:name="TableColumn27" style:family="table-column">
      <style:table-column-properties style:column-width="1.8416in"/>
    </style:style>
    <style:style style:name="Table21" style:family="table">
      <style:table-properties style:width="6.2in" style:rel-width="100%" fo:margin-left="0in" table:align="lef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37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8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9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0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42" style:family="table-row">
      <style:table-row-properties style:row-height="0.3944in" fo:keep-together="always"/>
    </style:style>
    <style:style style:name="TableCell4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45" style:parent-style-name="預設段落字型" style:family="text">
      <style:text-properties style:font-name="Tw Cen MT" style:font-name-asian="標楷體" style:font-name-complex="標楷體"/>
    </style:style>
    <style:style style:name="T46" style:parent-style-name="預設段落字型" style:family="text">
      <style:text-properties style:font-name="Tw Cen MT" style:font-name-asian="Tw Cen MT" style:font-name-complex="Tw Cen MT"/>
    </style:style>
    <style:style style:name="T47" style:parent-style-name="預設段落字型" style:family="text">
      <style:text-properties style:font-name="Tw Cen MT" style:font-name-asian="標楷體" style:font-name-complex="標楷體"/>
    </style:style>
    <style:style style:name="TableCell48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0" style:parent-style-name="預設段落字型" style:family="text">
      <style:text-properties style:font-name="Tw Cen MT" style:font-name-asian="標楷體" style:font-name-complex="標楷體"/>
    </style:style>
    <style:style style:name="T51" style:parent-style-name="預設段落字型" style:family="text">
      <style:text-properties style:font-name="Tw Cen MT" style:font-name-asian="Tw Cen MT" style:font-name-complex="Tw Cen MT"/>
    </style:style>
    <style:style style:name="T52" style:parent-style-name="預設段落字型" style:family="text">
      <style:text-properties style:font-name="Tw Cen MT" style:font-name-asian="標楷體" style:font-name-complex="標楷體"/>
    </style:style>
    <style:style style:name="TableCell5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56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8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5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61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62" style:family="table-row">
      <style:table-row-properties style:row-height="0.3944in" fo:keep-together="always"/>
    </style:style>
    <style:style style:name="TableCell6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65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7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9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P73" style:parent-style-name="頁首" style:family="paragraph">
      <style:paragraph-properties fo:text-align="end" fo:margin-right="0.4166in"/>
      <style:text-properties style:font-name="新細明體" fo:font-size="14pt" style:font-size-asian="14pt" style:font-size-complex="14pt"/>
    </style:style>
    <style:style style:name="TableColumn75" style:family="table-column">
      <style:table-column-properties style:column-width="1.8826in"/>
    </style:style>
    <style:style style:name="TableColumn76" style:family="table-column">
      <style:table-column-properties style:column-width="0.4236in"/>
    </style:style>
    <style:style style:name="TableColumn77" style:family="table-column">
      <style:table-column-properties style:column-width="1.4569in"/>
    </style:style>
    <style:style style:name="TableColumn78" style:family="table-column">
      <style:table-column-properties style:column-width="0.2944in"/>
    </style:style>
    <style:style style:name="TableColumn79" style:family="table-column">
      <style:table-column-properties style:column-width="1.4944in"/>
    </style:style>
    <style:style style:name="TableColumn80" style:family="table-column">
      <style:table-column-properties style:column-width="0.2944in"/>
    </style:style>
    <style:style style:name="TableColumn81" style:family="table-column">
      <style:table-column-properties style:column-width="0.3993in"/>
    </style:style>
    <style:style style:name="TableColumn82" style:family="table-column">
      <style:table-column-properties style:column-width="0.0104in"/>
    </style:style>
    <style:style style:name="TableColumn83" style:family="table-column">
      <style:table-column-properties style:column-width="0.4125in"/>
    </style:style>
    <style:style style:name="Table74" style:family="table">
      <style:table-properties style:width="6.6687in" style:rel-width="107.56%" fo:margin-left="0in" table:align="center"/>
    </style:style>
    <style:style style:name="TableRow84" style:family="table-row">
      <style:table-row-properties style:min-row-height="0.3916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101" style:family="table-row">
      <style:table-row-properties style:min-row-height="0.3909in"/>
    </style:style>
    <style:style style:name="P102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Cell10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-0.0618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text-indent="0.0833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5in" fo:text-indent="0.083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 fo:text-indent="0.0833in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61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-0.0618in">
        <style:tab-stops/>
      </style:paragraph-properties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-0.0618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 fo:margin-left="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-0.061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8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-asian="標楷體"/>
    </style:style>
    <style:style style:name="TableCell28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 fo:margin-left="0.08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01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222in"/>
      <style:text-properties fo:font-weight="bold" style:font-weight-asian="bold" fo:color="#FF0000" fo:font-size="9.5pt" style:font-size-asian="9.5pt" style:font-size-complex="9.5pt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/>
    </style:style>
    <style:style style:name="TableCell31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5in"/>
      <style:text-properties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5in"/>
      <style:text-properties style:font-name-asian="標楷體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/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Cell448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Default" style:family="paragraph">
      <style:paragraph-properties fo:text-align="center"/>
      <style:text-properties style:font-name="Times New Roman" style:font-name-complex="Times New Roman" style:use-window-font-color="true" style:letter-kerning="true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25" style:family="table-row">
      <style:table-row-properties style:row-height="0.4979in"/>
    </style:style>
    <style:style style:name="TableCell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5" style:parent-style-name="內文" style:list-style-name="LFO24" style:family="paragraph">
      <style:text-properties style:font-name="Tw Cen MT" style:font-name-asian="標楷體" style:font-name-complex="標楷體" fo:color="#FF0000" style:font-size-complex="12pt" fo:hyphenate="false"/>
    </style:style>
    <style:style style:name="P536" style:parent-style-name="內文" style:list-style-name="LFO24" style:family="paragraph">
      <style:text-properties style:font-name="標楷體" style:font-name-asian="標楷體" fo:hyphenate="false"/>
    </style:style>
    <style:style style:name="P537" style:parent-style-name="內文" style:family="paragraph">
      <style:text-properties style:font-name="標楷體" style:font-name-asian="標楷體" fo:hyphenate="false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9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40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style:font-size-complex="12pt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P545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P552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53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政治大學「專利學分學程」</text:span><text:span text:style-name="T3">學分免</text:span><text:span text:style-name="T4">修申請表</text:span></text:p>
      <text:p text:style-name="內文"><text:span text:style-name="T5">【基本資料】</text:span><text:span text:style-name="T6"><text:s text:c="9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5"/></text:span><text:span text:style-name="T14">填表日期：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年度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適用修習科目表學年度</text:p>
          </table:table-cell>
          <table:covered-table-cell/>
          <table:table-cell table:style-name="TableCell35">
            <text:p text:style-name="P36"><text:span text:style-name="T37">11</text:span><text:span text:style-name="T38">3</text:span><text:span text:style-name="T39">學年</text:span><text:span text:style-name="T40">度</text:span><text:span text:style-name="T41">起版本</text:span></text:p>
          </table:table-cell>
        </table:table-row>
        <table:table-row table:style-name="TableRow42">
          <table:table-cell table:style-name="TableCell43">
            <text:p text:style-name="P44"><text:span text:style-name="T45">學</text:span><text:span text:style-name="T46"><text:s text:c="3"/></text:span><text:span text:style-name="T47">號</text:span></text:p>
          </table:table-cell>
          <table:table-cell table:style-name="TableCell48">
            <text:p text:style-name="P49"><text:span text:style-name="T50">姓</text:span><text:span text:style-name="T51"><text:s text:c="3"/></text:span><text:span text:style-name="T52">名</text:span></text:p>
          </table:table-cell>
          <table:table-cell table:style-name="TableCell53" table:number-columns-spanned="2">
            <text:p text:style-name="P54"><text:span text:style-name="T55">系級</text:span></text:p>
          </table:table-cell>
          <table:covered-table-cell/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<text:span text:style-name="T61">Email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 table:number-rows-spanned="2">
            <text:p text:style-name="P86">本學程科目名稱</text:p>
          </table:table-cell>
          <table:covered-table-cell/>
          <table:table-cell table:style-name="TableCell87" table:number-rows-spanned="2">
            <text:p text:style-name="P88">開課單位</text:p>
          </table:table-cell>
          <table:table-cell table:style-name="TableCell89" table:number-rows-spanned="2">
            <text:p text:style-name="P90">學</text:p>
            <text:p text:style-name="P91">分</text:p>
          </table:table-cell>
          <table:table-cell table:style-name="TableCell92" table:number-rows-spanned="2">
            <text:p text:style-name="P93"><text:span text:style-name="T94">原修習科目</text:span></text:p>
          </table:table-cell>
          <table:table-cell table:style-name="TableCell95" table:number-rows-spanned="2">
            <text:p text:style-name="P96">學</text:p>
            <text:p text:style-name="P97"><text:span text:style-name="T98">分</text:span></text:p>
          </table:table-cell>
          <table:table-cell table:style-name="TableCell99" table:number-columns-spanned="3">
            <text:p text:style-name="P100">審查結果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同意</text:p>
          </table:table-cell>
          <table:covered-table-cell/>
          <table:table-cell table:style-name="TableCell109">
            <text:p text:style-name="P110">不同意</text:p>
          </table:table-cell>
        </table:table-row>
        <table:table-row table:style-name="TableRow111">
          <table:table-cell table:style-name="TableCell112" table:number-columns-spanned="2">
            <text:p text:style-name="P113">微積分</text:p>
            <text:p text:style-name="P114"><text:span text:style-name="T115">(</text:span><text:span text:style-name="T116">學分採計，但不可認列為學院之修習科目</text:span><text:span text:style-name="T117">)</text:span></text:p>
          </table:table-cell>
          <table:covered-table-cell/>
          <table:table-cell table:style-name="TableCell118">
            <text:p text:style-name="P119">各系所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普通物理學（一）</text:p>
          </table:table-cell>
          <table:covered-table-cell/>
          <table:table-cell table:style-name="TableCell133">
            <text:p text:style-name="P134">（理學院）電物學士學程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普通物理學（二）</text:p>
          </table:table-cell>
          <table:covered-table-cell/>
          <table:table-cell table:style-name="TableCell148">
            <text:p text:style-name="P149"><text:span text:style-name="T150">（</text:span><text:span text:style-name="T151">理學院</text:span><text:span text:style-name="T152">）</text:span><text:span text:style-name="T153">電物學士學程</text:span>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普通物理學實驗</text:p>
          </table:table-cell>
          <table:covered-table-cell/>
          <table:table-cell table:style-name="TableCell167">
            <text:p text:style-name="P168"><text:span text:style-name="T169">（</text:span><text:span text:style-name="T170">理學院</text:span><text:span text:style-name="T171">）</text:span><text:span text:style-name="T172">電物學士學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電子電路學</text:p>
          </table:table-cell>
          <table:covered-table-cell/>
          <table:table-cell table:style-name="TableCell186">
            <text:p text:style-name="P187"><text:span text:style-name="T188">（</text:span><text:span text:style-name="T189">理學院</text:span><text:span text:style-name="T190">）</text:span><text:span text:style-name="T191">電物學士學程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近代物理學</text:p>
          </table:table-cell>
          <table:covered-table-cell/>
          <table:table-cell table:style-name="TableCell205">
            <text:p text:style-name="P206"><text:span text:style-name="T207">（</text:span><text:span text:style-name="T208">理學院</text:span><text:span text:style-name="T209">）</text:span><text:span text:style-name="T210">電物學士學程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量子計算</text:p>
          </table:table-cell>
          <table:covered-table-cell/>
          <table:table-cell table:style-name="TableCell224">
            <text:p text:style-name="P225">（理學院）應物所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半導體物理及元件導論</text:p>
          </table:table-cell>
          <table:covered-table-cell/>
          <table:table-cell table:style-name="TableCell239">
            <text:p text:style-name="P240">（理學院）應物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奈米科技導論</text:p>
          </table:table-cell>
          <table:covered-table-cell/>
          <table:table-cell table:style-name="TableCell254">
            <text:p text:style-name="P255">（理學院）電物學士學程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計算機結構與組織</text:p>
          </table:table-cell>
          <table:covered-table-cell/>
          <table:table-cell table:style-name="TableCell269">
            <text:p text:style-name="P270">（資訊學院）資科系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數位系統導論</text:p>
          </table:table-cell>
          <table:covered-table-cell/>
          <table:table-cell table:style-name="TableCell284">
            <text:p text:style-name="P285">（資訊學院）資科系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民法概要</text:span><text:span text:style-name="T300">(學分採計，除法學院學生外，可認列為商學院科目)</text:span></text:p>
          </table:table-cell>
          <table:table-cell table:style-name="TableCell301" table:number-rows-spanned="4">
            <text:p text:style-name="P302"><text:span text:style-name="T303"><draw:frame draw:z-index="251657728" draw:id="id0" draw:style-name="a0" draw:name="Text Box 9" text:anchor-type="paragraph" svg:x="-0.00556in" svg:y="0.01736in" svg:width="0.41111in" svg:height="1.56181in" style:rel-width="scale" style:rel-height="scale"><draw:text-box><text:p text:style-name="P304">民法課程最多採計六學分</text:p><text:p text:style-name="P305"/></draw:text-box><svg:title/><svg:desc/></draw:frame></text:span></text:p>
          </table:table-cell>
          <table:table-cell table:style-name="TableCell306">
            <text:p text:style-name="P307">各系所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民法總則</text:p>
          </table:table-cell>
          <table:covered-table-cell>
            <text:p text:style-name="P321"/>
          </table:covered-table-cell>
          <table:table-cell table:style-name="TableCell322">
            <text:p text:style-name="P323">（法學院）法律系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民法債編總論（一）</text:p>
          </table:table-cell>
          <table:covered-table-cell>
            <text:p text:style-name="P337"/>
          </table:covered-table-cell>
          <table:table-cell table:style-name="TableCell338">
            <text:p text:style-name="P339">（法學院）法律系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民法債編總論（二）</text:p>
          </table:table-cell>
          <table:covered-table-cell>
            <text:p text:style-name="P353"/>
          </table:covered-table-cell>
          <table:table-cell table:style-name="TableCell354">
            <text:p text:style-name="P355">（法學院）法律系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行政法（一）</text:p>
          </table:table-cell>
          <table:covered-table-cell/>
          <table:table-cell table:style-name="TableCell369">
            <text:p text:style-name="P370"><text:span text:style-name="T371">（</text:span><text:span text:style-name="T372">法學院</text:span><text:span text:style-name="T373">）</text:span><text:span text:style-name="T374">法律系</text:span>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 table:number-columns-spanned="2">
            <text:p text:style-name="P387">智慧財產權法總論</text:p>
          </table:table-cell>
          <table:covered-table-cell/>
          <table:table-cell table:style-name="TableCell388">
            <text:p text:style-name="P389">（法學院）法律系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行政法（二）</text:p>
          </table:table-cell>
          <table:covered-table-cell/>
          <table:table-cell table:style-name="TableCell403">
            <text:p text:style-name="P404">（法學院）法律系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專利法</text:p>
          </table:table-cell>
          <table:covered-table-cell/>
          <table:table-cell table:style-name="TableCell418">
            <text:p text:style-name="P419">（法學院）法律系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專利實務</text:p>
          </table:table-cell>
          <table:covered-table-cell/>
          <table:table-cell table:style-name="TableCell433">
            <text:p text:style-name="P434"><text:span text:style-name="T435">（</text:span><text:span text:style-name="T436">商學院</text:span><text:span text:style-name="T437">）</text:span><text:span text:style-name="T438">科</text:span><text:span text:style-name="T439">智所</text:span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美國專利法與實務</text:p>
          </table:table-cell>
          <table:covered-table-cell/>
          <table:table-cell table:style-name="TableCell453">
            <text:p text:style-name="P454">（商學院）科智所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智慧財產管理</text:p>
          </table:table-cell>
          <table:covered-table-cell/>
          <table:table-cell table:style-name="TableCell468">
            <text:p text:style-name="P469">（商學院）科智所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專利說明書之撰寫</text:p>
          </table:table-cell>
          <table:covered-table-cell/>
          <table:table-cell table:style-name="TableCell483">
            <text:p text:style-name="P484">（商學院）科智所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智財法學研究方法</text:p>
          </table:table-cell>
          <table:covered-table-cell/>
          <table:table-cell table:style-name="TableCell498">
            <text:p text:style-name="P499">（商學院）科智所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2">
            <text:p text:style-name="P512">專利分析</text:p>
          </table:table-cell>
          <table:covered-table-cell/>
          <table:table-cell table:style-name="TableCell513">
            <text:p text:style-name="P514">（商學院）科智所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9">
            <text:p text:style-name="P527"><text:span text:style-name="T528">申請免修共_________學分，同意免修共</text:span><text:span text:style-name="T529"><text:s text:c="6"/></text:span><text:span text:style-name="T530"><text:s text:c="3"/></text:span><text:span text:style-name="T53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9">
            <text:p text:style-name="P534">申請免修之提醒：</text:p>
            <text:list text:style-name="LFO24" text:continue-numbering="true">
              <text:list-item>
                <text:p text:style-name="P535">除本表外應檢具資料：□成績單正本<text:s text:c="2"/>□非本校課程另須檢附課程教學大綱。</text:p>
              </text:list-item>
              <text:list-item>
                <text:p text:style-name="P536">依本校學生抵免學分辦法辦理。</text:p>
              </text:list-item>
            </text:list>
            <text:p text:style-name="P537"/>
            <text:p text:style-name="P538">本學程修課規定：</text:p>
            <text:list text:style-name="LFO27" text:continue-numbering="true">
              <text:list-item>
                <text:p text:style-name="P539">本學程課程規劃為選修課程，學生至少須修滿21學分，始得申請結業證書。</text:p>
              </text:list-item>
              <text:list-item>
                <text:p text:style-name="P540"><text:span text:style-name="T541">本學程學生得向學程申請免修，免修學分以</text:span><text:span text:style-name="T542">6</text:span><text:span text:style-name="T543">學分為上限</text:span><text:span text:style-name="T544">。學生曾於本校就讀本學程未取得資格，而後再次入學並申請修讀者，不受抵免學分及課程範圍限制，惟應至少修習本學程一門科目。免修學分之申請，由學程委員會審核之。</text:span></text:p>
              </text:list-item>
              <text:list-item>
                <text:p text:style-name="P545"><text:span text:style-name="T546">本校修習獲得之學分且不屬於學生所屬學院之專業必、選修科目應至少為</text:span><text:span text:style-name="T547">9</text:span><text:span text:style-name="T548">學分，且理學院或資訊學院所開科目至少須擇一修習一科，商學院及法學院所開科目至少須各修習一科。</text:span><text:span text:style-name="T549">若修習其他系所開設與主修系所相同課名之科目，均不得列為外院學分；民法概要及專利行政訴訟專題研究兩門課程也不得列入法律系學</text:span><text:span text:style-name="T550">生</text:span><text:span text:style-name="T551">之外院學分。</text:span></text:p>
              </text:list-item>
              <text:list-item>
                <text:p text:style-name="P552">修習民法相關課程者，最多採計6學分；微積分最多採計2學分，且不列屬各學院科目。</text:p>
              </text:list-item>
              <text:list-item>
                <text:p text:style-name="P553"><text:span text:style-name="T554">研究所課程限學士班三年級以上始得修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/>
    </style:style>
    <style:style style:name="WW_CharLFO2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36in" fo:margin-bottom="0.709in" fo:margin-right="1.023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雅淑 邵</dc:creator>
    <meta:creation-date>2025-08-11T09:13:00Z</meta:creation-date>
    <dc:date>2025-08-11T09:13:00Z</dc:date>
    <meta:print-date>2020-01-17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