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2.1479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2.2048in"/>
    </style:style>
    <style:style style:name="Table5" style:family="table">
      <style:table-properties style:width="6.3986in" fo:margin-left="0in" table:align="center"/>
    </style:style>
    <style:style style:name="TableRow10" style:family="table-row">
      <style:table-row-properties style:min-row-height="0.2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 fo:margin-left="0in" fo:text-indent="1.1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22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3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fo:margin-left="0.143in" fo:text-inden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0" style:family="table-row">
      <style:table-row-properties style:min-row-height="5.80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line-height="150%" fo:margin-left="0.3847in" fo:text-indent="-0.3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fo:margin-top="0.125in" fo:line-height="150%" fo:margin-left="0.3125in" fo:text-indent="-0.31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fo:margin-top="0.125in" fo:line-height="150%" fo:margin-left="0.3125in" fo:text-indent="-0.31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8333in" fo:text-indent="-0.5in">
        <style:tab-stops/>
      </style:paragraph-properties>
    </style:style>
  </office:automatic-styles>
  <office:body>
    <office:text text:use-soft-page-breaks="true">
      <text:p text:style-name="P1">114學年度第1學期</text:p>
      <text:p text:style-name="P4">國立政治大學專利學分學程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中文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系</text:span><text:span text:style-name="T25">(</text:span><text:span text:style-name="T26">所</text:span><text:span text:style-name="T27">)</text:span><text:span text:style-name="T28">級</text:span></text:p>
          </table:table-cell>
          <table:table-cell table:style-name="TableCell29" table:number-columns-spanned="3">
            <text:p text:style-name="P30"><text:span text:style-name="T31">學院</text:span><text:span text:style-name="T32"><text:s text:c="14"/></text:span><text:span text:style-name="T33">系</text:span><text:span text:style-name="T34">/</text:span><text:span text:style-name="T35">所</text:span><text:span text:style-name="T36"><text:s text:c="13"/></text:span><text:span text:style-name="T37">年級</text:span><text:span text:style-name="T38"><text:s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信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採線上報名，請於</text:span><text:span text:style-name="T55">114</text:span><text:span text:style-name="T56">年</text:span><text:span text:style-name="T57">9</text:span><text:span text:style-name="T58">月</text:span><text:span text:style-name="T59">4</text:span><text:span text:style-name="T60">日</text:span><text:span text:style-name="T61">(</text:span><text:span text:style-name="T62">四</text:span><text:span text:style-name="T63">)</text:span><text:span text:style-name="T64">前檢附以下電子文件上傳至</text:span><text:a xlink:href="https://bit.ly/4oh8nH0" office:target-frame-name="_top" xlink:show="replace"><text:span text:style-name="超連結">https://bit.ly/4oh8nH0</text:span></text:a></text:p>
            <text:p text:style-name="P65"><text:span text:style-name="T66">1. <text:s/></text:span><text:span text:style-name="T67">114</text:span><text:span text:style-name="T68">學年度第</text:span><text:span text:style-name="T69">1</text:span><text:span text:style-name="T70">學期專利學分學程申請表</text:span><text:span text:style-name="T71"><text:s/></text:span><text:span text:style-name="T72">暨</text:span><text:span text:style-name="T73"><text:s/></text:span><text:span text:style-name="T74">修業動機計畫書</text:span></text:p>
            <text:p text:style-name="P75"><text:span text:style-name="T76">2. <text:s/></text:span><text:span text:style-name="T77">大學以上成績（</text:span><text:span text:style-name="T78">iNCCU</text:span><text:span text:style-name="T79">成績查詢頁面請轉存</text:span><text:span text:style-name="T80">PDF</text:span><text:span text:style-name="T81">或</text:span><text:span text:style-name="T82">JPG</text:span><text:span text:style-name="T83">，無碩士班成績者請繳學士成績）</text:span></text:p>
            <text:p text:style-name="P84"><text:span text:style-name="T85">3. <text:s/></text:span><text:span text:style-name="T86">專利學分學程學分免修申請表</text:span><text:span text:style-name="T87">(</text:span><text:span text:style-name="T88">無則免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修業動機計畫書</text:p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.11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雅淑 邵</dc:creator>
    <meta:creation-date>2025-07-29T10:10:00Z</meta:creation-date>
    <dc:date>2025-08-11T09:02:00Z</dc:date>
    <meta:print-date>2019-01-02T08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