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.鐏." svg:font-family="新細明體.鐏., 細明體_HKS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華康中黑體Y." svg:font-family="華康中黑體Y.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2cm" fo:margin-left="-0.199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8.02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6.817cm" fo:keep-together="auto"/>
    </style:style>
    <style:style style:name="表格1.A5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6.036cm" fo:keep-together="auto"/>
    </style:style>
    <style:style style:name="表格1.7" style:family="table-row">
      <style:table-row-properties style:min-row-height="0.894cm" fo:keep-together="auto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1.028cm" fo:keep-together="auto"/>
    </style:style>
    <style:style style:name="表格1.9" style:family="table-row">
      <style:table-row-properties style:min-row-height="0.21cm" fo:keep-together="auto"/>
    </style:style>
    <style:style style:name="表格1.A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36cm" fo:keep-together="auto"/>
    </style:style>
    <style:style style:name="表格1.A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D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標楷體" style:letter-kerning="true" style:font-name-asian="標楷體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標楷體" style:letter-kerning="true" style:font-name-asian="標楷體" style:font-name-complex="華康中黑體Y.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3.56cm"/>
        </style:tab-stops>
      </style:paragraph-properties>
      <style:text-properties fo:color="#000000" style:font-name="標楷體" style:letter-kerning="true" style:font-name-asian="標楷體" style:font-name-complex="新細明體.鐏.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style:letter-kerning="true" style:font-name-asian="標楷體" style:font-name-complex="新細明體.鐏.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標楷體" style:letter-kerning="true" style:font-name-asian="標楷體" style:font-name-complex="新細明體.鐏.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3.56cm"/>
        </style:tab-stops>
      </style:paragraph-properties>
    </style:style>
    <style:style style:name="P8" style:family="paragraph" style:parent-style-name="Standard" style:master-page-name="Standard">
      <style:paragraph-properties fo:margin-left="2.26cm" fo:margin-right="0cm" fo:text-align="center" style:justify-single-word="false" fo:text-indent="-2.26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top="0cm" fo:margin-bottom="0.318cm" loext:contextual-spacing="false"/>
      <style:text-properties style:font-name="標楷體" style:font-name-asian="標楷體" style:font-name-complex="標楷體"/>
    </style:style>
    <style:style style:name="T1" style:family="text">
      <style:text-properties style:font-name-complex="華康中黑體Y."/>
    </style:style>
    <style:style style:name="T2" style:family="text">
      <style:text-properties fo:color="#000000" style:font-name="標楷體" style:letter-kerning="true" style:font-name-asian="標楷體" style:font-name-complex="華康中黑體Y."/>
    </style:style>
    <style:style style:name="T3" style:family="text">
      <style:text-properties fo:color="#000000" style:font-name="標楷體" style:letter-kerning="true" style:font-name-asian="標楷體" style:font-name-complex="華康中黑體Y."/>
    </style:style>
    <style:style style:name="T4" style:family="text">
      <style:text-properties fo:color="#000000" style:font-name="標楷體" style:letter-kerning="true" style:font-name-asian="標楷體" style:font-name-complex="新細明體.鐏."/>
    </style:style>
    <style:style style:name="T5" style:family="text">
      <style:text-properties fo:color="#000000" style:font-name="標楷體" style:letter-kerning="true" style:font-name-asian="標楷體" style:font-name-complex="新細明體.鐏."/>
    </style:style>
    <style:style style:name="T6" style:family="text">
      <style:text-properties fo:color="#000000" style:font-name="標楷體" style:letter-kerning="true" style:font-name-asian="標楷體" style:font-name-complex="標楷體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電子物理學士學位學程 申請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2">姓</text:span><text:span text:style-name="T2"> </text:span><text:span text:style-name="T2">名：</text:span></text:p>
          </table:table-cell>
          <table:covered-table-cell/>
          <table:table-cell table:style-name="表格1.C1" table:number-columns-spanned="2" office:value-type="string">
            <text:p text:style-name="P1"><text:span text:style-name="T2">學</text:span><text:span text:style-name="T2"> </text:span><text:span text:style-name="T2">號：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Email</text:span><text:span text:style-name="T2">：</text:span><text:span text:style-name="T2"> </text:span></text:p>
          </table:table-cell>
          <table:covered-table-cell/>
          <table:table-cell table:style-name="表格1.C2" table:number-columns-spanned="2" office:value-type="string">
            <text:p text:style-name="P1"><text:span text:style-name="T2">手</text:span><text:span text:style-name="T2"> </text:span><text:span text:style-name="T2">機：</text:span><text:span text:style-name="T2"> </text:span></text:p>
          </table:table-cell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"><text:span text:style-name="T2">現就讀之學系/年級：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"><text:span text:style-name="T2">請申請人先依教務處規定，於學校系統完成雙主修申請：</text:span></text:p>
            <text:p text:style-name="P2"><text:span text:style-name="T7">□</text:span><text:span text:style-name="T1">已完成 <text:s text:c="2"/>□尚未完成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申請動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1"><text:span text:style-name="T2">其他有利申請之文件（請說明）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4">以下為審核欄位，申請人請勿填寫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審核結果</text:p>
          </table:table-cell>
          <table:table-cell table:style-name="表格1.C2" table:number-columns-spanned="3" office:value-type="string">
            <text:p text:style-name="P7"><text:span text:style-name="T6">□</text:span><text:span text:style-name="T4">錄取</text:span><text:span text:style-name="T4"><text:tab/></text:span><text:span text:style-name="T4">□不錄取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承辦人</text:p>
          </table:table-cell>
          <table:covered-table-cell/>
          <table:covered-table-cell/>
          <table:table-cell table:style-name="表格1.D9" office:value-type="string">
            <text:p text:style-name="P5">學程委員會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6"/>
          </table:table-cell>
          <table:covered-table-cell/>
          <table:covered-table-cell/>
          <table:table-cell table:style-name="表格1.D10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.鐏." svg:font-family="新細明體.鐏., 細明體_HKS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華康中黑體Y." svg:font-family="華康中黑體Y.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4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3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心理學系課程委員會設置要點（草案）</dc:title>
    <meta:initial-creator>SuperXP</meta:initial-creator>
    <meta:creation-date>2020-04-24T17:09:00</meta:creation-date>
    <dc:creator>admin</dc:creator>
    <dc:date>2020-04-30T15:14:00</dc:date>
    <meta:print-date>2009-06-10T15:45:00</meta:print-date>
    <meta:editing-cycles>14</meta:editing-cycles>
    <meta:editing-duration>PT17M</meta:editing-duration>
    <meta:document-statistic meta:table-count="1" meta:image-count="0" meta:object-count="0" meta:page-count="1" meta:paragraph-count="15" meta:word-count="124" meta:character-count="139" meta:non-whitespace-character-count="128"/>
    <meta:generator>LibreOffice/5.3.0.3$Windows_x86 LibreOffice_project/7074905676c47b82bbcfbea1aeefc84afe1c50e1</meta:generator>
  </office:meta>
</office:document-meta>
</file>