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437in" fo:text-indent="-0.2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2.2048in"/>
    </style:style>
    <style:style style:name="Table4" style:family="table">
      <style:table-properties style:width="6.3986in" fo:margin-left="0in" table:align="center"/>
    </style:style>
    <style:style style:name="TableRow11" style:family="table-row">
      <style:table-row-properties style:min-row-height="0.5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 fo:margin-left="0in" fo:text-indent="1.173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 style:min-row-height="0.49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fo:margin-left="0.143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91" style:family="table-row">
      <style:table-row-properties style:min-row-height="1.61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line-height="150%" fo:margin-left="0.3125in" fo:text-indent="-0.3125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150%" fo:margin-left="0.3125in" fo:text-indent="-0.31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 fo:line-height="150%" fo:margin-left="0.5416in" fo:text-indent="-0.541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margin-left="0.8333in" fo:text-indent="-0.5in">
        <style:tab-stops/>
      </style:paragraph-properties>
    </style:style>
  </office:automatic-styles>
  <office:body>
    <office:text text:use-soft-page-breaks="true">
      <text:p text:style-name="P1">113學年度第2學期國立政治大學專利學分學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中文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 text:c="6"/>□</text:span><text:span text:style-name="T25">女</text:span></text:p>
          </table:table-cell>
        </table:table-row>
        <table:table-row table:style-name="TableRow26">
          <table:table-cell table:style-name="TableCell27">
            <text:p text:style-name="P28"><text:span text:style-name="T29">系</text:span><text:span text:style-name="T30">(</text:span><text:span text:style-name="T31">所</text:span><text:span text:style-name="T32">)</text:span><text:span text:style-name="T33">級</text:span></text:p>
          </table:table-cell>
          <table:table-cell table:style-name="TableCell34" table:number-columns-spanned="5">
            <text:p text:style-name="P35"><text:span text:style-name="T36">學院</text:span><text:span text:style-name="T37"><text:s text:c="14"/></text:span><text:span text:style-name="T38">系</text:span><text:span text:style-name="T39">/</text:span><text:span text:style-name="T40">所</text:span><text:span text:style-name="T41"><text:s text:c="13"/></text:span><text:span text:style-name="T42">年級</text:span><text:span text:style-name="T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號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通訊地址</text:span></text:p>
          </table:table-cell>
          <table:table-cell table:style-name="TableCell54" table:number-columns-spanned="5">
            <text:p text:style-name="P55"><text:span text:style-name="T56">郵遞區號</text:span><text:span text:style-name="T57">□□□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5">
            <text:p text:style-name="P64"><text:span text:style-name="T65">住</text:span><text:span text:style-name="T66"><text:s/></text:span><text:span text:style-name="T67">家：</text:span></text:p>
            <text:p text:style-name="P68"><text:span text:style-name="T69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電子信箱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採線上報名，請於</text:span><text:span text:style-name="T80">11</text:span><text:span text:style-name="T81">4</text:span><text:span text:style-name="T82">年</text:span><text:span text:style-name="T83">2</text:span><text:span text:style-name="T84">月</text:span><text:span text:style-name="T85">21</text:span><text:span text:style-name="T86">日</text:span><text:span text:style-name="T87">(</text:span><text:span text:style-name="T88">五</text:span><text:span text:style-name="T89">)</text:span><text:span text:style-name="T90">前檢附以下電子文件上傳至</text:span><text:a xlink:href="https://forms.gle/p4QGZBuZLhxicUR57" office:target-frame-name="_top" xlink:show="replace"><text:span text:style-name="超連結">https://forms.gle/p4QGZBuZLhxicUR57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</text:span><text:span text:style-name="T95"><text:s/></text:span><text:span text:style-name="T96">113</text:span><text:span text:style-name="T97">學年度第</text:span><text:span text:style-name="T98">2</text:span><text:span text:style-name="T99">學期專利學分學程申請表</text:span></text:p>
            <text:p text:style-name="P100"><text:span text:style-name="T101">□<text:s/></text:span><text:span text:style-name="T102">大學以上成績（</text:span><text:span text:style-name="T103">iNCCU</text:span><text:span text:style-name="T104">成績查詢頁面請轉存</text:span><text:span text:style-name="T105">PDF</text:span><text:span text:style-name="T106">或</text:span><text:span text:style-name="T107">JPG</text:span><text:span text:style-name="T108">，無碩士班成績者請繳學士成績）</text:span></text:p>
            <text:p text:style-name="P109"><text:span text:style-name="T110">□<text:s/></text:span><text:span text:style-name="T111">修業動機計畫書（以一張</text:span><text:span text:style-name="T112"><text:s/>A4</text:span><text:span text:style-name="T113">為限）</text:span></text:p>
            <text:p text:style-name="P114">□<text:s/>專利學分學程學分免修申請表(無則免)</text:p>
            <text:p text:style-name="P115"><text:span text:style-name="T116">□ 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以下為審核作業欄，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<text:span text:style-name="T124">學程委員會</text:span></text:p>
            <text:p text:style-name="P125"><text:span text:style-name="T126">審核意見</text:span></text:p>
          </table:table-cell>
          <table:covered-table-cell/>
          <table:table-cell table:style-name="TableCell127">
            <text:p text:style-name="P128"><text:span text:style-name="T129">□</text:span><text:span text:style-name="T130">通過</text:span></text:p>
          </table:table-cell>
          <table:table-cell table:style-name="TableCell131" table:number-columns-spanned="3" table:number-rows-spanned="2">
            <text:p text:style-name="P132"><text:span text:style-name="T133">承辦單位：應用物理所</text:span><text:span text:style-name="T134"><text:s/></text:span></text:p>
            <text:p text:style-name="P135"><text:span text:style-name="T136">聯絡電話：</text:span><text:span text:style-name="T137">(02)82377518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□</text:span><text:span text:style-name="T143">不通過</text:span></text:p>
          </table:table-cell>
          <table:covered-table-cell>
            <text:p text:style-name="P144"/>
          </table:covered-table-cell>
          <table:covered-table-cell/>
          <table:covered-table-cell/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472in" fo:text-indent="-0.2083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5in" fo:margin-bottom="0.11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P3" style:parent-style-name="頁尾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慧果 施</dc:creator>
    <meta:creation-date>2024-08-07T01:39:00Z</meta:creation-date>
    <dc:date>2025-01-14T08:04:00Z</dc:date>
    <meta:print-date>2019-01-02T08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