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3437in" fo:text-indent="-0.2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2951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0527in"/>
    </style:style>
    <style:style style:name="TableColumn10" style:family="table-column">
      <style:table-column-properties style:column-width="2.2048in"/>
    </style:style>
    <style:style style:name="Table4" style:family="table">
      <style:table-properties style:width="6.3986in" fo:margin-left="0in" table:align="center"/>
    </style:style>
    <style:style style:name="TableRow11" style:family="table-row">
      <style:table-row-properties style:min-row-height="0.5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50%" fo:margin-left="0in" fo:text-indent="1.173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min-row-height="0.499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25in" fo:margin-bottom="0.125in" fo:margin-left="0.143in" fo:text-inden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Row101" style:family="table-row">
      <style:table-row-properties style:min-row-height="1.61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fo:line-height="150%" fo:margin-left="0.3125in" fo:text-indent="-0.3125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style:snap-to-layout-grid="false" fo:line-height="150%" fo:margin-left="0.3125in" fo:text-indent="-0.312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line-height="150%" fo:margin-left="0.3125in" fo:text-indent="-0.312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line-height="150%" fo:margin-left="0.3125in" fo:text-indent="-0.31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line-height="150%" fo:margin-left="0.3125in" fo:text-indent="-0.312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125in" fo:margin-bottom="0.125in" fo:line-height="150%" fo:margin-left="0.5416in" fo:text-indent="-0.5416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65" style:family="table-row">
      <style:table-row-properties/>
    </style:style>
    <style:style style:name="P166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2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173" style:parent-style-name="內文" style:family="paragraph">
      <style:paragraph-properties fo:margin-left="0.8333in" fo:text-indent="-0.5in">
        <style:tab-stops/>
      </style:paragraph-properties>
    </style:style>
  </office:automatic-styles>
  <office:body>
    <office:text text:use-soft-page-breaks="true">
      <text:p text:style-name="P1">113學年度第1學期國立政治大學專利學分學程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中文姓名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text:span text:style-name="T24"><text:s text:c="6"/></text:span><text:span text:style-name="T25">□</text:span><text:span text:style-name="T26">女</text:span></text:p>
          </table:table-cell>
        </table:table-row>
        <table:table-row table:style-name="TableRow27">
          <table:table-cell table:style-name="TableCell28">
            <text:p text:style-name="P29"><text:span text:style-name="T30">系</text:span><text:span text:style-name="T31">(</text:span><text:span text:style-name="T32">所</text:span><text:span text:style-name="T33">)</text:span><text:span text:style-name="T34">級</text:span></text:p>
          </table:table-cell>
          <table:table-cell table:style-name="TableCell35" table:number-columns-spanned="5">
            <text:p text:style-name="P36"><text:span text:style-name="T37">學院</text:span><text:span text:style-name="T38"><text:s text:c="14"/></text:span><text:span text:style-name="T39">系</text:span><text:span text:style-name="T40">/</text:span><text:span text:style-name="T41">所</text:span><text:span text:style-name="T42"><text:s text:c="13"/></text:span><text:span text:style-name="T43">年級</text:span><text:span text:style-name="T4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學號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通訊地址</text:span></text:p>
          </table:table-cell>
          <table:table-cell table:style-name="TableCell55" table:number-columns-spanned="5">
            <text:p text:style-name="P56"><text:span text:style-name="T57">郵遞區號</text:span><text:span text:style-name="T58">□□□</text:span>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</table:table-cell>
          <table:table-cell table:style-name="TableCell64" table:number-columns-spanned="5">
            <text:p text:style-name="P65"><text:span text:style-name="T66">住</text:span><text:span text:style-name="T67"><text:s/></text:span><text:span text:style-name="T68">家</text:span><text:span text:style-name="T69">：</text:span></text:p>
            <text:p text:style-name="P70"><text:span text:style-name="T71">行動電話</text:span><text:span text:style-name="T7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電子信箱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採</text:span><text:span text:style-name="T83">線上報名，</text:span><text:span text:style-name="T84">請</text:span><text:span text:style-name="T85">於</text:span><text:span text:style-name="T86">1</text:span><text:span text:style-name="T87">1</text:span><text:span text:style-name="T88">3</text:span><text:span text:style-name="T89">年</text:span><text:span text:style-name="T90">9</text:span><text:span text:style-name="T91">月</text:span><text:span text:style-name="T92">1</text:span><text:span text:style-name="T93">3</text:span><text:span text:style-name="T94">日</text:span><text:span text:style-name="T95">(</text:span><text:span text:style-name="T96">五</text:span><text:span text:style-name="T97">)</text:span><text:span text:style-name="T98">前</text:span><text:span text:style-name="T99">檢附以下電子文件</text:span><text:span text:style-name="T100">上傳至</text:span><text:a xlink:href="https://forms.gle/p4QGZBuZLhxicUR57" office:target-frame-name="_top" xlink:show="replace"><text:span text:style-name="超連結">https://forms.gle/p4QGZBuZLhxicUR57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</text:span><text:span text:style-name="T105"><text:s/></text:span><text:span text:style-name="T106">1</text:span><text:span text:style-name="T107">1</text:span><text:span text:style-name="T108">3</text:span><text:span text:style-name="T109">學年度</text:span><text:span text:style-name="T110">第</text:span><text:span text:style-name="T111">1</text:span><text:span text:style-name="T112">學期</text:span><text:span text:style-name="T113">專利學分學程</text:span><text:span text:style-name="T114">申請表</text:span></text:p>
            <text:p text:style-name="P115"><text:span text:style-name="T116">□</text:span><text:span text:style-name="T117"><text:s/></text:span><text:span text:style-name="T118">大學以上成績（</text:span><text:span text:style-name="T119">iN</text:span><text:span text:style-name="T120">CCU</text:span><text:span text:style-name="T121">成績查詢</text:span><text:span text:style-name="T122">頁</text:span><text:span text:style-name="T123">面</text:span><text:span text:style-name="T124">請轉存</text:span><text:span text:style-name="T125">PDF</text:span><text:span text:style-name="T126">或</text:span><text:span text:style-name="T127">JPG</text:span><text:span text:style-name="T128">，</text:span><text:span text:style-name="T129">無碩士班成績者</text:span><text:span text:style-name="T130">請</text:span><text:span text:style-name="T131">繳學士成績）</text:span></text:p>
            <text:p text:style-name="P132"><text:span text:style-name="T133">□</text:span><text:span text:style-name="T134"><text:s/></text:span><text:span text:style-name="T135">修業動機計畫書（以一張</text:span><text:span text:style-name="T136"><text:s/>A4</text:span><text:span text:style-name="T137">為限）</text:span></text:p>
            <text:p text:style-name="P138">□<text:s/>專利學分學程學分免修申請表(無則免)</text:p>
            <text:p text:style-name="P139"><text:span text:style-name="T140">□</text:span><text:span text:style-name="T141"><text:s/></text:span><text:span text:style-name="T142">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以下為審核作業欄，請勿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2">
            <text:p text:style-name="P149"><text:span text:style-name="T150">學程委員會</text:span></text:p>
            <text:p text:style-name="P151"><text:span text:style-name="T152">審核意見</text:span></text:p>
          </table:table-cell>
          <table:covered-table-cell/>
          <table:table-cell table:style-name="TableCell153">
            <text:p text:style-name="P154"><text:span text:style-name="T155">□</text:span><text:span text:style-name="T156">通過</text:span></text:p>
          </table:table-cell>
          <table:table-cell table:style-name="TableCell157" table:number-columns-spanned="3" table:number-rows-spanned="2">
            <text:p text:style-name="P158"><text:span text:style-name="T159">承辦單位：應用物理所</text:span><text:span text:style-name="T160"><text:s/></text:span></text:p>
            <text:p text:style-name="P161"><text:span text:style-name="T162">聯絡電話：</text:span><text:span text:style-name="T163">(02)</text:span><text:span text:style-name="T164">82377518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<text:span text:style-name="T169">□</text:span><text:span text:style-name="T170">不通過</text:span></text:p>
          </table:table-cell>
          <table:covered-table-cell>
            <text:p text:style-name="P171"/>
          </table:covered-table-cell>
          <table:covered-table-cell/>
          <table:covered-table-cell/>
        </table:table-row>
      </table:table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3472in" fo:text-indent="-0.2083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1.25in" fo:margin-bottom="0.11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729in"/>
      </style:footer-style>
    </style:page-layout>
    <style:style style:name="P2" style:parent-style-name="頁首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P3" style:parent-style-name="頁尾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施慧果</dc:creator>
    <meta:creation-date>2024-08-07T01:39:00Z</meta:creation-date>
    <dc:date>2024-08-07T01:39:00Z</dc:date>
    <meta:print-date>2019-01-02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