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2.2048in"/>
    </style:style>
    <style:style style:name="Table4" style:family="table">
      <style:table-properties style:width="6.3986in" fo:margin-left="0in" table:align="center"/>
    </style:style>
    <style:style style:name="TableRow11" style:family="table-row">
      <style:table-row-properties style:min-row-height="0.5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 fo:margin-left="0in" fo:text-indent="1.173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49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 fo:margin-left="0.143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00" style:parent-style-name="超連結" style:family="text">
      <style:text-properties style:font-name="微軟正黑體" style:font-name-asian="微軟正黑體"/>
    </style:style>
    <style:style style:name="TableRow101" style:family="table-row">
      <style:table-row-properties style:min-row-height="1.6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line-height="150%" fo:margin-left="0.3125in" fo:text-indent="-0.3125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150%" fo:margin-left="0.3125in" fo:text-indent="-0.31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150%" fo:margin-left="0.5416in" fo:text-indent="-0.541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margin-left="0.8333in" fo:text-indent="-0.5in">
        <style:tab-stops/>
      </style:paragraph-properties>
    </style:style>
  </office:automatic-styles>
  <office:body>
    <office:text text:use-soft-page-breaks="true">
      <text:p text:style-name="P1">112學年度第2學期國立政治大學專利學分學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中文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6"/></text:span><text:span text:style-name="T25">□</text:span><text:span text:style-name="T26">女</text:span></text:p>
          </table:table-cell>
        </table:table-row>
        <table:table-row table:style-name="TableRow27">
          <table:table-cell table:style-name="TableCell28">
            <text:p text:style-name="P29"><text:span text:style-name="T30">系</text:span><text:span text:style-name="T31">(</text:span><text:span text:style-name="T32">所</text:span><text:span text:style-name="T33">)</text:span><text:span text:style-name="T34">級</text:span></text:p>
          </table:table-cell>
          <table:table-cell table:style-name="TableCell35" table:number-columns-spanned="5">
            <text:p text:style-name="P36"><text:span text:style-name="T37">學院</text:span><text:span text:style-name="T38"><text:s text:c="14"/></text:span><text:span text:style-name="T39">系</text:span><text:span text:style-name="T40">/</text:span><text:span text:style-name="T41">所</text:span><text:span text:style-name="T42"><text:s text:c="13"/></text:span><text:span text:style-name="T43">年級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號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5">
            <text:p text:style-name="P56"><text:span text:style-name="T57">郵遞區號</text:span><text:span text:style-name="T58">□□□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5">
            <text:p text:style-name="P65"><text:span text:style-name="T66">住</text:span><text:span text:style-name="T67"><text:s/></text:span><text:span text:style-name="T68">家</text:span><text:span text:style-name="T69">：</text:span></text:p>
            <text:p text:style-name="P70"><text:span text:style-name="T71">行動電話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子信箱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採</text:span><text:span text:style-name="T83">線上報名，</text:span><text:span text:style-name="T84">請</text:span><text:span text:style-name="T85">於</text:span><text:span text:style-name="T86">1</text:span><text:span text:style-name="T87">1</text:span><text:span text:style-name="T88">3</text:span><text:span text:style-name="T89">年</text:span><text:span text:style-name="T90">2</text:span><text:span text:style-name="T91">月</text:span><text:span text:style-name="T92">23</text:span><text:span text:style-name="T93">日</text:span><text:span text:style-name="T94">(</text:span><text:span text:style-name="T95">五</text:span><text:span text:style-name="T96">)</text:span><text:span text:style-name="T97">前</text:span><text:span text:style-name="T98">檢附以下電子文件</text:span><text:span text:style-name="T99">上傳至</text:span><text:a xlink:href="https://bit.ly/3zIEkBd" office:target-frame-name="_top" xlink:show="replace"><text:span text:style-name="T100">https://bit.ly/3zIEkBd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</text:span><text:span text:style-name="T105"><text:s/></text:span><text:span text:style-name="T106">1</text:span><text:span text:style-name="T107">1</text:span><text:span text:style-name="T108">2</text:span><text:span text:style-name="T109">學年度</text:span><text:span text:style-name="T110">第</text:span><text:span text:style-name="T111">2</text:span><text:span text:style-name="T112">學期</text:span><text:span text:style-name="T113">專利學分學程</text:span><text:span text:style-name="T114">申請表</text:span></text:p>
            <text:p text:style-name="P115"><text:span text:style-name="T116">□</text:span><text:span text:style-name="T117"><text:s/></text:span><text:span text:style-name="T118">大學以上成績（</text:span><text:span text:style-name="T119">Inccu</text:span><text:span text:style-name="T120">成績查詢</text:span><text:span text:style-name="T121">頁</text:span><text:span text:style-name="T122">面</text:span><text:span text:style-name="T123">請轉存</text:span><text:span text:style-name="T124">PDF</text:span><text:span text:style-name="T125">或</text:span><text:span text:style-name="T126">JPG</text:span><text:span text:style-name="T127">，</text:span><text:span text:style-name="T128">無碩士班成績者</text:span><text:span text:style-name="T129">請</text:span><text:span text:style-name="T130">繳學士成績）</text:span></text:p>
            <text:p text:style-name="P131"><text:span text:style-name="T132">□</text:span><text:span text:style-name="T133"><text:s/></text:span><text:span text:style-name="T134">修業動機計畫書（以一張</text:span><text:span text:style-name="T135"><text:s/>A4</text:span><text:span text:style-name="T136">為限）</text:span></text:p>
            <text:p text:style-name="P137">□<text:s/>專利學分學程學分免修申請表(無則免)</text:p>
            <text:p text:style-name="P138"><text:span text:style-name="T139">□</text:span><text:span text:style-name="T140"><text:s/></text:span><text:span text:style-name="T141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以下為審核作業欄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<text:span text:style-name="T149">學程委員會</text:span></text:p>
            <text:p text:style-name="P150"><text:span text:style-name="T151">審核意見</text:span></text:p>
          </table:table-cell>
          <table:covered-table-cell/>
          <table:table-cell table:style-name="TableCell152">
            <text:p text:style-name="P153"><text:span text:style-name="T154">□</text:span><text:span text:style-name="T155">通過</text:span></text:p>
          </table:table-cell>
          <table:table-cell table:style-name="TableCell156" table:number-columns-spanned="3" table:number-rows-spanned="2">
            <text:p text:style-name="P157"><text:span text:style-name="T158">承辦單位：應用物理所</text:span><text:span text:style-name="T159"><text:s/></text:span></text:p>
            <text:p text:style-name="P160"><text:span text:style-name="T161">聯絡電話：</text:span><text:span text:style-name="T162">(02)293</text:span><text:span text:style-name="T163">87767<text:s/></text:span><text:span text:style-name="T164">校內分機</text:span><text:span text:style-name="T165">67767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<text:span text:style-name="T170">□</text:span><text:span text:style-name="T171">不通過</text:span></text:p>
          </table:table-cell>
          <table:covered-table-cell>
            <text:p text:style-name="P172"/>
          </table:covered-table-cell>
          <table:covered-table-cell/>
          <table:covered-table-cell/>
        </table:table-row>
      </table:table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.11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4-01-09T03:18:00Z</meta:creation-date>
    <dc:date>2024-01-09T03:18:00Z</dc:date>
    <meta:print-date>2019-01-02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