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3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4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5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6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7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8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9" style:parent-style-name="預設段落字型1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TableColumn11" style:family="table-column">
      <style:table-column-properties style:column-width="1.3034in" style:use-optimal-column-width="false"/>
    </style:style>
    <style:style style:name="TableColumn12" style:family="table-column">
      <style:table-column-properties style:column-width="2.5472in" style:use-optimal-column-width="false"/>
    </style:style>
    <style:style style:name="TableColumn13" style:family="table-column">
      <style:table-column-properties style:column-width="2.5479in" style:use-optimal-column-width="false"/>
    </style:style>
    <style:style style:name="Table10" style:family="table">
      <style:table-properties style:width="6.3986in" fo:margin-left="-0.4993in" table:align="left"/>
    </style:style>
    <style:style style:name="TableRow14" style:family="table-row">
      <style:table-row-properties style:min-row-height="0.4673in"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line-height="0.25in"/>
    </style:style>
    <style:style style:name="T19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TableContents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text-align="justify" fo:line-height="0.25in"/>
    </style:style>
    <style:style style:name="T25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TableContents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73in" style:use-optimal-row-height="false"/>
    </style:style>
    <style:style style:name="TableCell2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2" style:parent-style-name="TableContents" style:family="paragraph">
      <style:paragraph-properties fo:text-align="justify" fo:line-height="0.25in"/>
    </style:style>
    <style:style style:name="TableRow33" style:family="table-row">
      <style:table-row-properties style:min-row-height="0.5527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625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559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6458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6458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7638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506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內文" style:family="paragraph">
      <style:paragraph-properties fo:text-align="justify" fo:line-height="0.25in" fo:margin-right="-0.046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284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TableContents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277in" style:use-optimal-row-height="false"/>
    </style:style>
    <style:style style:name="P76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277in" style:use-optimal-row-height="false"/>
    </style:style>
    <style:style style:name="P80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政大</text:span><text:span text:style-name="T3">應用物理</text:span><text:span text:style-name="T4">研究</text:span><text:span text:style-name="T5">所</text:span><text:span text:style-name="T6"><text:s/></text:span><text:span text:style-name="T7">專</text:span><text:span text:style-name="T8">任教</text:span><text:span text:style-name="T9">師應徵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中文</text:span><text:span text:style-name="T20">姓名</text:span><text:span text:style-name="T21">:</text:span></text:p>
            <text:p text:style-name="P22">(無則免填)</text:p>
          </table:table-cell>
          <table:table-cell table:style-name="TableCell23">
            <text:p text:style-name="P24"><text:span text:style-name="T25">姓名</text:span><text:span text:style-name="T26">(與論文發表姓名相同)：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國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西元年 <text:s text:c="4"/>月 <text:s text:c="5"/>日</text:p>
          </table:table-cell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研究領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歷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經歷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推薦人</text:p>
            <text:p text:style-name="P71"><text:span text:style-name="T72">(姓名/單位/職稱)</text:span></text:p>
          </table:table-cell>
          <table:table-cell table:style-name="TableCell73" table:number-columns-spanned="2">
            <text:p text:style-name="P74">1.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2.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3.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7-27T03:30:00Z</meta:creation-date>
    <dc:date>2023-07-27T03:30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