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left="0.3437in" fo:text-indent="-0.20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93in"/>
    </style:style>
    <style:style style:name="TableColumn6" style:family="table-column">
      <style:table-column-properties style:column-width="0.0986in"/>
    </style:style>
    <style:style style:name="TableColumn7" style:family="table-column">
      <style:table-column-properties style:column-width="1.2951in"/>
    </style:style>
    <style:style style:name="TableColumn8" style:family="table-column">
      <style:table-column-properties style:column-width="0.7541in"/>
    </style:style>
    <style:style style:name="TableColumn9" style:family="table-column">
      <style:table-column-properties style:column-width="1.0527in"/>
    </style:style>
    <style:style style:name="TableColumn10" style:family="table-column">
      <style:table-column-properties style:column-width="2.2048in"/>
    </style:style>
    <style:style style:name="Table4" style:family="table">
      <style:table-properties style:width="6.3986in" fo:margin-left="0in" table:align="center"/>
    </style:style>
    <style:style style:name="TableRow11" style:family="table-row">
      <style:table-row-properties style:min-row-height="0.5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150%" fo:margin-left="0.5416in" fo:text-indent="-0.5416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line-height="150%" fo:margin-left="0.5416in" fo:text-indent="-0.541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150%" fo:margin-left="0.5416in" fo:text-indent="-0.5416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150%" fo:margin-left="0.5416in" fo:text-indent="-0.5416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150%" fo:margin-left="0.5416in" fo:text-indent="-0.5416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150%" fo:margin-left="0in" fo:text-indent="1.1736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150%" fo:margin-left="0.5416in" fo:text-indent="-0.5416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150%" fo:margin-left="0.5416in" fo:text-indent="-0.541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150%" fo:margin-left="0.5416in" fo:text-indent="-0.541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150%" fo:margin-left="0.5416in" fo:text-indent="-0.5416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8" style:parent-style-name="內文" style:family="paragraph">
      <style:paragraph-properties style:snap-to-layout-grid="false" fo:line-height="150%" fo:margin-left="0.5416in" fo:text-indent="-0.541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150%" fo:margin-left="0.5416in" fo:text-indent="-0.5416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150%" fo:margin-left="0.5416in" fo:text-indent="-0.5416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8" style:parent-style-name="內文" style:family="paragraph">
      <style:paragraph-properties style:snap-to-layout-grid="false" fo:line-height="150%" fo:margin-left="0.5416in" fo:text-indent="-0.5416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70" style:family="table-row">
      <style:table-row-properties style:min-row-height="0.499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150%" fo:margin-left="0.5416in" fo:text-indent="-0.5416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150%" fo:margin-left="0.5416in" fo:text-indent="-0.541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125in" fo:margin-bottom="0.125in" fo:margin-left="0.143in" fo:text-indent="0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90" style:parent-style-name="超連結" style:family="text">
      <style:text-properties style:font-name="微軟正黑體" style:font-name-asian="微軟正黑體"/>
    </style:style>
    <style:style style:name="TableRow91" style:family="table-row">
      <style:table-row-properties style:min-row-height="1.611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top="0.125in" fo:line-height="150%" fo:margin-left="0.3125in" fo:text-indent="-0.3125in">
        <style:tab-stops/>
      </style:paragraph-properties>
    </style:style>
    <style:style style:name="T9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98" style:parent-style-name="內文" style:family="paragraph">
      <style:paragraph-properties style:snap-to-layout-grid="false" fo:line-height="150%" fo:margin-left="0.3125in" fo:text-indent="-0.3125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07" style:parent-style-name="內文" style:family="paragraph">
      <style:paragraph-properties style:snap-to-layout-grid="false" fo:line-height="150%" fo:margin-left="0.3125in" fo:text-indent="-0.3125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2" style:parent-style-name="內文" style:family="paragraph">
      <style:paragraph-properties style:snap-to-layout-grid="false" fo:line-height="150%" fo:margin-left="0.3125in" fo:text-indent="-0.312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3" style:parent-style-name="內文" style:family="paragraph">
      <style:paragraph-properties style:snap-to-layout-grid="false" fo:line-height="150%" fo:margin-left="0.3125in" fo:text-indent="-0.3125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top="0.125in" fo:margin-bottom="0.125in" fo:line-height="150%" fo:margin-left="0.5416in" fo:text-indent="-0.5416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150%" fo:margin-left="0.5416in" fo:text-indent="-0.5416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3" style:parent-style-name="內文" style:family="paragraph">
      <style:paragraph-properties style:snap-to-layout-grid="false" fo:text-align="center" fo:line-height="150%" fo:margin-left="0.5416in" fo:text-indent="-0.5416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150%" fo:margin-left="0.5416in" fo:text-indent="-0.5416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150%" fo:margin-left="0.5416in" fo:text-indent="-0.5416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3" style:parent-style-name="內文" style:family="paragraph">
      <style:paragraph-properties style:snap-to-layout-grid="false" fo:line-height="150%" fo:margin-left="0.5416in" fo:text-indent="-0.5416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38" style:family="table-row">
      <style:table-row-properties/>
    </style:style>
    <style:style style:name="P139" style:parent-style-name="內文" style:family="paragraph">
      <style:paragraph-properties style:snap-to-layout-grid="false" fo:line-height="150%" fo:margin-left="0.5416in" fo:text-indent="-0.541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150%" fo:margin-left="0.5416in" fo:text-indent="-0.5416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44" style:parent-style-name="內文" style:family="paragraph">
      <style:paragraph-properties style:snap-to-layout-grid="false" fo:line-height="150%" fo:margin-left="0.5416in" fo:text-indent="-0.541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45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/>
    </style:style>
    <style:style style:name="P146" style:parent-style-name="內文" style:family="paragraph">
      <style:paragraph-properties fo:margin-left="0.8333in" fo:text-indent="-0.5in">
        <style:tab-stops/>
      </style:paragraph-properties>
    </style:style>
  </office:automatic-styles>
  <office:body>
    <office:text text:use-soft-page-breaks="true">
      <text:p text:style-name="P1">111學年度第2學期國立政治大學專利學分學程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中文姓名</text:span>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>
            <text:p text:style-name="P18"><text:span text:style-name="T19">性別</text:span></text:p>
          </table:table-cell>
          <table:table-cell table:style-name="TableCell20">
            <text:p text:style-name="P21"><text:span text:style-name="T22">□</text:span><text:span text:style-name="T23">男</text:span><text:span text:style-name="T24"><text:s text:c="6"/>□</text:span><text:span text:style-name="T25">女</text:span></text:p>
          </table:table-cell>
        </table:table-row>
        <table:table-row table:style-name="TableRow26">
          <table:table-cell table:style-name="TableCell27">
            <text:p text:style-name="P28"><text:span text:style-name="T29">系</text:span><text:span text:style-name="T30">(</text:span><text:span text:style-name="T31">所</text:span><text:span text:style-name="T32">)</text:span><text:span text:style-name="T33">級</text:span></text:p>
          </table:table-cell>
          <table:table-cell table:style-name="TableCell34" table:number-columns-spanned="5">
            <text:p text:style-name="P35"><text:span text:style-name="T36">學院</text:span><text:span text:style-name="T37"><text:s text:c="14"/></text:span><text:span text:style-name="T38">系</text:span><text:span text:style-name="T39">/</text:span><text:span text:style-name="T40">所</text:span><text:span text:style-name="T41"><text:s text:c="13"/></text:span><text:span text:style-name="T42">年級</text:span><text:span text:style-name="T4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學號</text:span>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通訊地址</text:span></text:p>
          </table:table-cell>
          <table:table-cell table:style-name="TableCell54" table:number-columns-spanned="5">
            <text:p text:style-name="P55"><text:span text:style-name="T56">郵遞區號</text:span><text:span text:style-name="T57">□□□</text:span></text:p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聯絡電話</text:span></text:p>
          </table:table-cell>
          <table:table-cell table:style-name="TableCell63" table:number-columns-spanned="5">
            <text:p text:style-name="P64"><text:span text:style-name="T65">住</text:span><text:span text:style-name="T66"><text:s/></text:span><text:span text:style-name="T67">家：</text:span></text:p>
            <text:p text:style-name="P68"><text:span text:style-name="T69">行動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電子信箱</text:span>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<text:span text:style-name="T79">採線上報名，請於</text:span><text:span text:style-name="T80">112</text:span><text:span text:style-name="T81">年</text:span><text:span text:style-name="T82">2</text:span><text:span text:style-name="T83">月</text:span><text:span text:style-name="T84">17</text:span><text:span text:style-name="T85">日</text:span><text:span text:style-name="T86">(</text:span><text:span text:style-name="T87">五</text:span><text:span text:style-name="T88">)</text:span><text:span text:style-name="T89">前檢附以下電子文件上傳至</text:span><text:a xlink:href="https://bit.ly/3zIEkBd" office:target-frame-name="_top" xlink:show="replace"><text:span text:style-name="T90">https://bit.ly/3zIEkBd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<text:span text:style-name="T94"></text:span><text:span text:style-name="T95"><text:s text:c="2"/></text:span><text:span text:style-name="T96">本張</text:span><text:span text:style-name="T97">申請表</text:span></text:p>
            <text:p text:style-name="P98"><text:span text:style-name="T99">□ <text:s text:c="2"/></text:span><text:span text:style-name="T100">大學以上成績（</text:span><text:span text:style-name="T101">Inccu</text:span><text:span text:style-name="T102">成績查詢頁面請轉存</text:span><text:span text:style-name="T103">PDF</text:span><text:span text:style-name="T104">或</text:span><text:span text:style-name="T105">JPG</text:span><text:span text:style-name="T106">，無碩士班成績者請繳學士成績）</text:span></text:p>
            <text:p text:style-name="P107"><text:span text:style-name="T108">□ <text:s text:c="2"/></text:span><text:span text:style-name="T109">修業動機計畫書（以一張</text:span><text:span text:style-name="T110"><text:s/>A4</text:span><text:span text:style-name="T111">為限）</text:span></text:p>
            <text:p text:style-name="P112">□ <text:s text:c="2"/>專利學分學程學分免修申請表(無則免)</text:p>
            <text:p text:style-name="P113"><text:span text:style-name="T114">□ <text:s text:c="2"/>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<text:span text:style-name="T118">以下為審核作業欄，請勿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 table:number-rows-spanned="2">
            <text:p text:style-name="P121"><text:span text:style-name="T122">學程委員會</text:span></text:p>
            <text:p text:style-name="P123"><text:span text:style-name="T124">審核意見</text:span></text:p>
          </table:table-cell>
          <table:covered-table-cell/>
          <table:table-cell table:style-name="TableCell125">
            <text:p text:style-name="P126"><text:span text:style-name="T127">□</text:span><text:span text:style-name="T128">通過</text:span></text:p>
          </table:table-cell>
          <table:table-cell table:style-name="TableCell129" table:number-columns-spanned="3" table:number-rows-spanned="2">
            <text:p text:style-name="P130"><text:span text:style-name="T131">承辦單位：應用物理所</text:span><text:span text:style-name="T132"><text:s/></text:span></text:p>
            <text:p text:style-name="P133"><text:span text:style-name="T134">聯絡電話：</text:span><text:span text:style-name="T135">(02)29387767<text:s/></text:span><text:span text:style-name="T136">校內分機</text:span><text:span text:style-name="T137">67767</text:span>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><text:span text:style-name="T142">□</text:span><text:span text:style-name="T143">不通過</text:span></text:p>
          </table:table-cell>
          <table:covered-table-cell>
            <text:p text:style-name="P144"/>
          </table:covered-table-cell>
          <table:covered-table-cell/>
          <table:covered-table-cell/>
        </table:table-row>
      </table:table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.3472in" fo:text-indent="-0.2083in">
        <style:tab-stops/>
      </style:paragraph-properties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368in"/>
          <style:tab-stop style:type="right" style:position="5.420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368in"/>
          <style:tab-stop style:type="right" style:position="5.420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1.25in" fo:margin-bottom="0.118in" fo:margin-right="1.2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63in"/>
      </style:header-style>
      <style:footer-style>
        <style:header-footer-properties style:dynamic-spacing="true" fo:min-height="0.4729in"/>
      </style:footer-style>
    </style:page-layout>
    <style:style style:name="P2" style:parent-style-name="頁首" style:family="paragraph">
      <style:paragraph-properties fo:margin-left="0.75in" fo:text-indent="-0.4166in">
        <style:tab-stops>
          <style:tab-stop style:type="center" style:position="2.134in"/>
          <style:tab-stop style:type="right" style:position="5.018in"/>
        </style:tab-stops>
      </style:paragraph-properties>
    </style:style>
    <style:style style:name="P3" style:parent-style-name="頁尾" style:family="paragraph">
      <style:paragraph-properties fo:margin-left="0.75in" fo:text-indent="-0.4166in">
        <style:tab-stops>
          <style:tab-stop style:type="center" style:position="2.134in"/>
          <style:tab-stop style:type="right" style:position="5.01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dmin</dc:creator>
    <meta:creation-date>2022-06-10T07:59:00Z</meta:creation-date>
    <dc:date>2023-02-06T04:24:00Z</dc:date>
    <meta:print-date>2019-01-02T08:37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64" meta:character-count="433" meta:row-count="3" meta:non-whitespace-character-count="370"/>
  </office:meta>
</office:document-meta>
</file>