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top="0cm" fo:margin-bottom="0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B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8" style:family="table-row">
      <style:table-row-properties style:min-row-height="1.351cm" fo:keep-together="auto"/>
    </style:style>
    <style:style style:name="表格1.10" style:family="table-row">
      <style:table-row-properties style:min-row-height="2.875cm" fo:keep-together="auto"/>
    </style:style>
    <style:style style:name="表格1.A1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E10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12" style:family="table-row">
      <style:table-row-properties style:min-row-height="4.094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indent="2.981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150%"/>
    </style:style>
    <style:style style:name="P9" style:family="paragraph" style:parent-style-name="Standard">
      <style:paragraph-properties fo:margin-top="0.318cm" fo:margin-bottom="0cm" loext:contextual-spacing="false" fo:line-height="150%"/>
      <style:text-properties style:font-name="Times New Roman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1.376cm" fo:margin-right="0cm" fo:text-indent="-1.376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3pt" style:font-name-asian="標楷體1" style:font-size-asian="13pt" style:font-size-complex="13pt"/>
    </style:style>
    <style:style style:name="T3" style:family="text">
      <style:text-properties style:font-name="微軟正黑體" fo:font-size="13pt" style:font-name-asian="微軟正黑體1" style:font-size-asian="13pt" style:font-name-complex="微軟正黑體1" style:font-size-complex="13pt" fo:background-color="#ffff00"/>
    </style:style>
    <style:style style:name="T4" style:family="text">
      <style:text-properties style:font-name="Arial Unicode MS" fo:font-size="13pt" style:font-name-asian="Arial Unicode MS1" style:font-size-asian="13pt" style:font-name-complex="Arial Unicode MS1" style:font-size-complex="13pt" fo:background-color="#ffff00"/>
    </style:style>
    <style:style style:name="T5" style:family="text">
      <style:text-properties fo:color="#ff0000" style:font-name="微軟正黑體" fo:font-size="13pt" style:font-name-asian="微軟正黑體1" style:font-size-asian="13pt" style:font-name-complex="微軟正黑體1" style:font-size-complex="13pt"/>
    </style:style>
    <style:style style:name="T6" style:family="text">
      <style:text-properties fo:color="#ff0000" style:font-name="Malgun Gothic Semilight" fo:font-size="13pt" style:font-name-asian="Malgun Gothic Semilight1" style:font-size-asian="13pt" style:font-name-complex="Malgun Gothic Semilight1" style:font-size-complex="13pt"/>
    </style:style>
    <style:style style:name="T7" style:family="text">
      <style:text-properties fo:color="#ff0000" style:font-name="Arial Unicode MS" fo:font-size="13pt" style:font-name-asian="Arial Unicode MS1" style:font-size-asian="13pt" style:font-name-complex="Arial Unicode MS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政治大學電子物理學分學程108學年度第2學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中文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1"><text:span text:style-name="T2">性別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□男 <text:s text:c="5"/>□女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英文姓名</text:span></text:p>
            <text:p text:style-name="P4"/>
          </table:table-cell>
          <table:table-cell table:style-name="表格1.A1" table:number-columns-spanned="6" office:value-type="string">
            <text:p text:style-name="P4"/>
            <text:p text:style-name="P1"><text:span text:style-name="T2">(請務必填寫，拼音方式須與個人護照一致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出生日期</text:span></text:p>
          </table:table-cell>
          <table:table-cell table:style-name="表格1.B1" table:number-columns-spanned="2" office:value-type="string">
            <text:p text:style-name="P2"><text:span text:style-name="T2"><text:s text:c="4"/>年 月 日</text:span></text:p>
          </table:table-cell>
          <table:covered-table-cell/>
          <table:table-cell table:style-name="表格1.D1" table:number-columns-spanned="2" office:value-type="string">
            <text:p text:style-name="P1"><text:span text:style-name="T2">身分證字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系(所)級</text:span></text:p>
          </table:table-cell>
          <table:table-cell table:style-name="表格1.A1" table:number-columns-spanned="6" office:value-type="string">
            <text:p text:style-name="P7"><text:span text:style-name="T2">學院 <text:s text:c="13"/>系/所 <text:s text:c="12"/>年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學號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1"><text:span text:style-name="T2">申請日期 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6" office:value-type="string">
            <text:p text:style-name="P1"><text:span text:style-name="T2">通訊地址</text:span></text:p>
          </table:table-cell>
          <table:table-cell table:style-name="表格1.A1" table:number-columns-spanned="6" office:value-type="string">
            <text:p text:style-name="P1"><text:span text:style-name="T2">郵遞區號□□□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2">聯絡電話</text:span></text:p>
          </table:table-cell>
          <table:table-cell table:style-name="表格1.A1" table:number-columns-spanned="5" office:value-type="string">
            <text:p text:style-name="P1"><text:span text:style-name="T2">住 家: </text:span></text:p>
            <text:p text:style-name="P1"><text:span text:style-name="T2">行動電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T2">照片</text:span></text:p>
            <text:p text:style-name="P5"/>
            <text:p text:style-name="P4"/>
          </table:table-cell>
        </table:table-row>
        <table:table-row table:style-name="表格1.8">
          <table:table-cell table:style-name="表格1.A6" office:value-type="string">
            <text:p text:style-name="P1"><text:span text:style-name="T2">電子信箱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<text:span text:style-name="T2">請列出已修過本學程相關領域之課程（未曾修過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<text:span text:style-name="T2">□應數系______________________</text:span></text:p>
            <text:p text:style-name="P8"><text:span text:style-name="T2">□應物所______________________</text:span>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8"><text:span text:style-name="T2">□資科系______________________</text:span></text:p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0"><text:span text:style-name="T3">請檢附以下電子文件資料並於</text:span><text:span text:style-name="T4"> 109</text:span><text:span text:style-name="T3">年</text:span><text:span text:style-name="T4">2</text:span><text:span text:style-name="T3">月14</text:span><text:bookmark text:name="_GoBack"/><text:span text:style-name="T3">日</text:span><text:span text:style-name="T4">(</text:span><text:span text:style-name="T3">五</text:span><text:span text:style-name="T4">)</text:span><text:span text:style-name="T3">下午</text:span><text:span text:style-name="T4">5:00</text:span><text:span text:style-name="T3">前傳送至</text:span></text:p>
            <text:p text:style-name="P1"><text:span text:style-name="T3">應物所辦公室</text:span><text:span text:style-name="T4"> </text:span><text:span text:style-name="T3">高助教</text:span><text:span text:style-name="T4"> carrie96@mail2.ncc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"><text:span text:style-name="T2">□電子物理學分學程108學年第2學期申請表(需黏貼一吋照片一張) </text:span></text:p>
            <text:p text:style-name="P1"><text:span text:style-name="T2">□歷年成績單正本 </text:span></text:p>
            <text:p text:style-name="P1"><text:span text:style-name="T2">□修業動機計畫書（以一張 A4為限） </text:span></text:p>
            <text:p text:style-name="P1"><text:span text:style-name="T2">□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6"><text:span text:style-name="T5">以下為審核作業欄</text:span><text:span text:style-name="T6">，</text:span><text:span text:style-name="T5">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2">學程委員會</text:span></text:p>
            <text:p text:style-name="P3"><text:span text:style-name="T2">審核意見</text:span></text:p>
          </table:table-cell>
          <table:table-cell table:style-name="表格1.B1" office:value-type="string">
            <text:p text:style-name="P1"><text:span text:style-name="T2">□通過</text:span></text:p>
          </table:table-cell>
          <table:table-cell table:style-name="表格1.D1" table:number-rows-spanned="2" table:number-columns-spanned="5" office:value-type="string">
            <text:p text:style-name="P1"><text:span text:style-name="T2">承辦單位：應用物理所 </text:span></text:p>
            <text:p text:style-name="P1"><text:span text:style-name="T2">聯絡電話：(02)29387767 校內分機67767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□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5</meta:editing-cycles>
    <meta:creation-date>2018-06-20T01:05:00</meta:creation-date>
    <dc:date>2020-01-15T07:41:00</dc:date>
    <meta:editing-duration>PT10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7" meta:word-count="299" meta:character-count="478" meta:non-whitespace-character-count="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