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, sans-serif"/>
    <style:font-face style:name="Mangal1" svg:font-family="Mangal"/>
    <style:font-face style:name="Times New Roman" svg:font-family="'Times New Roman', serif"/>
    <style:font-face style:name="新細明體1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4.286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2.295cm"/>
    </style:style>
    <style:style style:name="表格1.E" style:family="table-column">
      <style:table-column-properties style:column-width="1.617cm"/>
    </style:style>
    <style:style style:name="表格1.F" style:family="table-column">
      <style:table-column-properties style:column-width="4.6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0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Table_20_Contents">
      <style:text-properties style:font-name="標楷體" fo:font-size="13pt" style:font-name-asian="標楷體" style:font-size-asian="13pt" style:font-size-complex="13pt"/>
    </style:style>
    <style:style style:name="P2" style:family="paragraph" style:parent-style-name="Table_20_Contents">
      <style:text-properties style:font-name="標楷體" fo:font-size="13pt" officeooo:rsid="0007078a" officeooo:paragraph-rsid="0007078a" style:font-name-asian="標楷體" style:font-size-asian="13pt" style:font-size-complex="13pt"/>
    </style:style>
    <style:style style:name="P3" style:family="paragraph" style:parent-style-name="Table_20_Contents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able_20_Contents">
      <style:text-properties style:font-name="標楷體" fo:font-size="13pt" officeooo:rsid="00079bad" officeooo:paragraph-rsid="00079bad" style:font-name-asian="標楷體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3pt" officeooo:rsid="00079bad" officeooo:paragraph-rsid="00079bad" style:font-name-asian="標楷體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3pt" fo:letter-spacing="0.035cm" officeooo:rsid="0007078a" officeooo:paragraph-rsid="0007078a" style:font-name-asian="標楷體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ff420e" style:font-name="標楷體" fo:font-size="13pt" fo:font-weight="bold" officeooo:rsid="000982ed" officeooo:paragraph-rsid="000982ed" style:font-name-asian="微軟正黑體1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top="0cm" fo:margin-bottom="0.499cm" loext:contextual-spacing="false" fo:line-height="150%"/>
      <style:text-properties style:font-name="標楷體" fo:font-size="13pt" officeooo:paragraph-rsid="0007078a" style:font-name-asian="標楷體" style:font-size-asian="13pt" style:font-size-complex="13pt"/>
    </style:style>
    <style:style style:name="P10" style:family="paragraph" style:parent-style-name="Table_20_Contents">
      <style:paragraph-properties fo:margin-top="0cm" fo:margin-bottom="0.499cm" loext:contextual-spacing="false" fo:line-height="150%"/>
      <style:text-properties officeooo:paragraph-rsid="000982ed" style:font-name-asian="標楷體"/>
    </style:style>
    <style:style style:name="P11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officeooo:rsid="00079bad" officeooo:paragraph-rsid="00079bad" style:font-name-asian="標楷體" style:font-size-asian="13pt" style:font-size-complex="13pt"/>
    </style:style>
    <style:style style:name="P12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officeooo:rsid="000982ed" officeooo:paragraph-rsid="000982ed" style:font-name-asian="標楷體" style:font-size-asian="13pt" style:font-size-complex="13pt"/>
    </style:style>
    <style:style style:name="P13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fo:letter-spacing="0.042cm" officeooo:rsid="00079bad" officeooo:paragraph-rsid="00079bad" style:font-name-asian="標楷體" style:font-size-asian="13pt" style:font-size-complex="13pt"/>
    </style:style>
    <style:style style:name="P14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officeooo:rsid="00079bad" officeooo:paragraph-rsid="000ee6da" style:font-name-asian="標楷體" style:font-size-asian="13pt" style:font-size-complex="13pt"/>
    </style:style>
    <style:style style:name="P15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officeooo:rsid="000ee6da" officeooo:paragraph-rsid="000ee6da" style:font-name-asian="標楷體" style:font-size-asian="13pt" style:font-size-complex="13pt"/>
    </style:style>
    <style:style style:name="P16" style:family="paragraph" style:parent-style-name="Table_20_Contents">
      <style:paragraph-properties fo:margin-top="0.275cm" fo:margin-bottom="0.275cm" loext:contextual-spacing="false" style:writing-mode="page"/>
      <style:text-properties style:font-name="標楷體" fo:font-size="13pt" officeooo:rsid="000982ed" officeooo:paragraph-rsid="000ee6da" style:font-name-asian="標楷體" style:font-size-asian="13pt" style:font-size-complex="13pt"/>
    </style:style>
    <style:style style:name="P17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font-name="標楷體" fo:font-size="13pt" officeooo:rsid="000982ed" officeooo:paragraph-rsid="000982ed" style:font-name-asian="標楷體" style:font-size-asian="13pt" style:font-size-complex="13pt"/>
    </style:style>
    <style:style style:name="P18" style:family="paragraph" style:parent-style-name="Text_20_body">
      <style:paragraph-properties fo:margin-left="2.542cm" fo:margin-right="0cm" fo:text-align="center" style:justify-single-word="false" fo:text-indent="-1.695cm" style:auto-text-indent="false"/>
      <style:text-properties style:font-name="標楷體" officeooo:paragraph-rsid="000ee6da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fo:font-weight="bold"/>
    </style:style>
    <style:style style:name="T3" style:family="text">
      <style:text-properties style:font-size-asian="16pt" style:font-weight-asian="bold"/>
    </style:style>
    <style:style style:name="T4" style:family="text">
      <style:text-properties officeooo:rsid="000ee6da" style:font-size-asian="16pt" style:font-weight-asian="bold"/>
    </style:style>
    <style:style style:name="T5" style:family="text">
      <style:text-properties style:font-size-asian="13pt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font-name-complex="新細明體1"/>
    </style:style>
    <style:style style:name="T8" style:family="text">
      <style:text-properties style:font-name-complex="Mangal"/>
    </style:style>
    <style:style style:name="T9" style:family="text">
      <style:text-properties fo:color="#ff420e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標楷體" fo:font-size="13pt" officeooo:rsid="000982ed" style:font-size-asian="13pt" style:font-size-complex="13pt"/>
    </style:style>
    <style:style style:name="T11" style:family="text">
      <style:text-properties officeooo:rsid="000ee6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國立政治大學</text:span><text:span text:style-name="T4">電子物理學分</text:span><text:span text:style-name="T3">學程</text:span><text:span text:style-name="T2">106</text:span><text:span text:style-name="T3">學年度第</text:span><text:span text:style-name="T2">2</text:span><text:span text:style-name="T3">學期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E1" table:number-columns-spanned="2" office:value-type="string">
            <text:p text:style-name="P2"><text:span text:style-name="T7">□</text:span><text:span text:style-name="T8">男 <text:s text:c="13"/></text:span><text:span text:style-name="T7">□女</text:span></text:p>
          </table:table-cell>
          <table:covered-table-cell/>
        </table:table-row>
        <table:table-row>
          <table:table-cell table:style-name="表格1.A2" office:value-type="string">
            <text:p text:style-name="P2">英文姓名</text:p>
          </table:table-cell>
          <table:table-cell table:style-name="表格1.B2" table:number-columns-spanned="5" office:value-type="string">
            <text:p text:style-name="P1"/>
            <text:p text:style-name="P9"><text:span text:style-name="T1">(</text:span>請務必填寫，拼音方式須與個人護照一致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出生日期</text:p>
          </table:table-cell>
          <table:table-cell table:style-name="表格1.A2" office:value-type="string">
            <text:p text:style-name="P7"><text:s/>年 月 日</text:p>
          </table:table-cell>
          <table:table-cell table:style-name="表格1.A2" table:number-columns-spanned="2" office:value-type="string">
            <text:p text:style-name="P2">身分證字號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2" office:value-type="string">
            <text:p text:style-name="P2">系(所)級</text:p>
          </table:table-cell>
          <table:table-cell table:style-name="表格1.B2" table:number-columns-spanned="5" office:value-type="string">
            <text:p text:style-name="P3"><text:s text:c="10"/>學院              系<text:span text:style-name="T6">/</text:span>所             年級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">學號</text:p>
          </table:table-cell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2">申請日期 </text:p>
          </table:table-cell>
          <table:covered-table-cell/>
          <table:table-cell table:style-name="表格1.B2" table:number-columns-spanned="2" office:value-type="string">
            <text:p text:style-name="P1"/>
          </table:table-cell>
          <table:covered-table-cell/>
        </table:table-row>
        <table:table-row>
          <table:table-cell table:style-name="表格1.A2" office:value-type="string">
            <text:p text:style-name="P2">通訊地址</text:p>
          </table:table-cell>
          <table:table-cell table:style-name="表格1.B2" table:number-columns-spanned="5" office:value-type="string">
            <text:p text:style-name="P4">郵遞區號□□□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聯絡電話</text:p>
          </table:table-cell>
          <table:table-cell table:style-name="表格1.A2" table:number-columns-spanned="4" office:value-type="string">
            <text:p text:style-name="P11">住 家: </text:p>
            <text:p text:style-name="P11">行動電話</text:p>
            <text:p text:style-name="P11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6">照 片</text:p>
          </table:table-cell>
        </table:table-row>
        <table:table-row>
          <table:table-cell table:style-name="表格1.A2" office:value-type="string">
            <text:p text:style-name="P4">電子信箱</text:p>
          </table:table-cell>
          <table:table-cell table:style-name="表格1.A2" table:number-columns-spanned="4" office:value-type="string"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B2" table:number-columns-spanned="6" office:value-type="string">
            <text:p text:style-name="P5">請列出已修過本學程相關領域之課程（未曾修過者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 text:style-name="P15">□應數系______________________</text:p>
            <text:p text:style-name="P15">□應物所______________________</text:p>
          </table:table-cell>
          <table:covered-table-cell/>
          <table:covered-table-cell/>
          <table:table-cell table:style-name="表格1.D10" table:number-columns-spanned="3" office:value-type="string">
            <text:p text:style-name="P14">□<text:span text:style-name="T11">資科系</text:span>______________________</text:p>
          </table:table-cell>
          <table:covered-table-cell/>
          <table:covered-table-cell/>
        </table:table-row>
        <table:table-row>
          <table:table-cell table:style-name="表格1.B2" table:number-columns-spanned="6" office:value-type="string">
            <text:p text:style-name="P13">請檢附以下資料並於<text:span text:style-name="T9"> 107年1月3日</text:span>前送交應物所辦公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columns-spanned="6" office:value-type="string">
            <text:p text:style-name="P16">□<text:span text:style-name="T11">電子物理學分</text:span>學程106學年度第2學期申請表(需黏貼一吋照片一張) </text:p>
            <text:p text:style-name="P16">□<text:span text:style-name="T11">歷年成績單正本</text:span></text:p>
            <text:p text:style-name="P12">□修業動機計畫書（以一張 A4為限） </text:p>
            <text:p text:style-name="P12">□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B2" table:number-columns-spanned="6" office:value-type="string">
            <text:p text:style-name="P8">以下為審核作業欄，請勿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17">學程委員會</text:p>
            <text:p text:style-name="P17">審核意見</text:p>
          </table:table-cell>
          <table:table-cell table:style-name="表格1.A2" office:value-type="string">
            <text:p text:style-name="P10"><text:span text:style-name="T10">□</text:span><text:span text:style-name="T5">通過</text:span></text:p>
          </table:table-cell>
          <table:table-cell table:style-name="表格1.B2" table:number-rows-spanned="2" table:number-columns-spanned="4" office:value-type="string">
            <text:p text:style-name="P12">承辦單位：應用物理所 </text:p>
            <text:p text:style-name="P12">聯絡電話：(02)29387767 校內分機67767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10"><text:span text:style-name="T10">□</text:span><text:span text:style-name="T5">不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, sans-serif"/>
    <style:font-face style:name="Mangal1" svg:font-family="Mangal"/>
    <style:font-face style:name="Times New Roman" svg:font-family="'Times New Roman', serif"/>
    <style:font-face style:name="新細明體1" svg:font-family="新細明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0:34:43.763000000</meta:creation-date>
    <dc:date>2017-12-05T11:21:23.709000000</dc:date>
    <meta:editing-duration>PT20M10S</meta:editing-duration>
    <meta:editing-cycles>5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36" meta:word-count="285" meta:character-count="452" meta:non-whitespace-character-count="387"/>
  </office:meta>
</office:document-meta>
</file>