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-1.00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3.29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2.514cm"/>
    </style:style>
    <style:style style:name="表格1.G" style:family="table-column">
      <style:table-column-properties style:column-width="1.36cm"/>
    </style:style>
    <style:style style:name="表格1.H" style:family="table-column">
      <style:table-column-properties style:column-width="4.251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G3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G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H7" style:family="table-cell">
      <style:table-cell-properties fo:padding-left="0.199cm" fo:padding-right="0.191cm" fo:padding-top="0cm" fo:padding-bottom="0cm" fo:border="0.5pt solid #000001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H8" style:family="table-cell">
      <style:table-cell-properties fo:padding-left="0.199cm" fo:padding-right="0.191cm" fo:padding-top="0cm" fo:padding-bottom="0cm" fo:border="0.5pt solid #000001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10" style:family="table-row">
      <style:table-row-properties style:min-row-height="2.875cm" fo:keep-together="auto"/>
    </style:style>
    <style:style style:name="表格1.A1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F10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12" style:family="table-row">
      <style:table-row-properties style:min-row-height="4.09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0.5pt solid #000001"/>
    </style:style>
    <style:style style:name="表格1.C1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1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0.5pt solid #000001"/>
    </style:style>
    <style:style style:name="表格1.C15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1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P1" style:family="paragraph" style:parent-style-name="Standard" style:master-page-name="Standard">
      <style:paragraph-properties fo:margin-left="0.873cm" fo:margin-right="0cm" fo:text-indent="-0.526cm" style:auto-text-indent="false" style:page-number="auto"/>
    </style:style>
    <style:style style:name="P2" style:family="paragraph" style:parent-style-name="Standard">
      <style:paragraph-properties fo:margin-left="1.376cm" fo:margin-right="0cm" fo:line-height="150%" fo:text-align="center" style:justify-single-word="false" fo:text-indent="-1.376cm" style:auto-text-indent="false" style:snap-to-layout-grid="false"/>
    </style:style>
    <style:style style:name="P3" style:family="paragraph" style:parent-style-name="Standard">
      <style:paragraph-properties fo:margin-left="1.376cm" fo:margin-right="0cm" fo:line-height="150%" fo:text-align="justify" style:justify-single-word="false" fo:text-indent="-1.376cm" style:auto-text-indent="false" style:snap-to-layout-grid="false"/>
    </style:style>
    <style:style style:name="P4" style:family="paragraph" style:parent-style-name="Standard">
      <style:paragraph-properties fo:margin-left="1.376cm" fo:margin-right="0cm" fo:line-height="150%" fo:text-indent="-1.376cm" style:auto-text-indent="false" style:snap-to-layout-grid="false"/>
    </style:style>
    <style:style style:name="P5" style:family="paragraph" style:parent-style-name="Standard">
      <style:paragraph-properties fo:margin-left="1.376cm" fo:margin-right="0cm" fo:line-height="150%" fo:text-align="start" style:justify-single-word="false" fo:text-indent="-1.376cm" style:auto-text-indent="false" style:snap-to-layout-grid="false"/>
    </style:style>
    <style:style style:name="P6" style:family="paragraph" style:parent-style-name="Standard">
      <style:paragraph-properties fo:margin-left="1.376cm" fo:margin-right="0cm" fo:line-height="150%" fo:text-align="justify" style:justify-single-word="false" fo:text-indent="-1.376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1.376cm" fo:margin-right="0cm" fo:line-height="150%" fo:text-indent="-1.376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1.376cm" fo:margin-right="0cm" fo:line-height="150%" fo:text-align="center" style:justify-single-word="false" fo:text-indent="-1.376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1.376cm" fo:margin-right="0cm" fo:text-indent="-1.376cm" style:auto-text-indent="false" style:snap-to-layout-grid="false"/>
    </style:style>
    <style:style style:name="P10" style:family="paragraph" style:parent-style-name="Standard">
      <style:paragraph-properties fo:margin-left="1.376cm" fo:margin-right="0cm" fo:margin-top="0.318cm" fo:margin-bottom="0cm" loext:contextual-spacing="false" fo:line-height="150%" fo:text-indent="-1.376cm" style:auto-text-indent="false" style:snap-to-layout-grid="false"/>
    </style:style>
    <style:style style:name="P11" style:family="paragraph" style:parent-style-name="Standard">
      <style:paragraph-properties fo:margin-left="1.376cm" fo:margin-right="0cm" fo:margin-top="0.318cm" fo:margin-bottom="0cm" loext:contextual-spacing="false" fo:line-height="150%" fo:text-indent="-1.376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indent="2.981cm" style:auto-text-indent="false" style:snap-to-layout-grid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style:font-name-asian="標楷體1"/>
    </style:style>
    <style:style style:name="P14" style:family="paragraph" style:parent-style-name="Standard">
      <style:paragraph-properties fo:margin-left="2.117cm" fo:margin-right="0cm" fo:text-indent="-1.2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3pt" style:font-name-asian="標楷體1" style:font-size-asian="13pt" style:font-size-complex="13pt"/>
    </style:style>
    <style:style style:name="T3" style:family="text">
      <style:text-properties style:font-name="微軟正黑體" fo:font-size="13pt" style:font-name-asian="微軟正黑體1" style:font-size-asian="13pt" style:font-name-complex="微軟正黑體1" style:font-size-complex="13pt" fo:background-color="#ffff00"/>
    </style:style>
    <style:style style:name="T4" style:family="text">
      <style:text-properties style:font-name="Arial Unicode MS" fo:font-size="13pt" style:font-name-asian="Arial Unicode MS1" style:font-size-asian="13pt" style:font-name-complex="Arial Unicode MS1" style:font-size-complex="13pt"/>
    </style:style>
    <style:style style:name="T5" style:family="text">
      <style:text-properties style:font-name="Arial Unicode MS" fo:font-size="13pt" style:font-name-asian="Arial Unicode MS1" style:font-size-asian="13pt" style:font-name-complex="Arial Unicode MS1" style:font-size-complex="13pt" fo:background-color="#ffff00"/>
    </style:style>
    <style:style style:name="T6" style:family="text">
      <style:text-properties fo:color="#ff0000" style:font-name="微軟正黑體" fo:font-size="13pt" style:font-name-asian="微軟正黑體1" style:font-size-asian="13pt" style:font-name-complex="微軟正黑體1" style:font-size-complex="13pt"/>
    </style:style>
    <style:style style:name="T7" style:family="text">
      <style:text-properties fo:color="#ff0000" style:font-name="Malgun Gothic Semilight" fo:font-size="13pt" style:font-name-asian="Malgun Gothic Semilight1" style:font-size-asian="13pt" style:font-name-complex="Malgun Gothic Semilight1" style:font-size-complex="13pt"/>
    </style:style>
    <style:style style:name="T8" style:family="text">
      <style:text-properties fo:color="#ff0000" style:font-name="Arial Unicode MS" fo:font-size="13pt" style:font-name-asian="Arial Unicode MS1" style:font-size-asian="13pt" style:font-name-complex="Arial Unicode MS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政治大學專利學分學程108學年度第2學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中文姓名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columns-spanned="2" office:value-type="string">
            <text:p text:style-name="P3"><text:span text:style-name="T2">性別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□男 <text:s text:c="5"/>□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英文姓名</text:span></text:p>
          </table:table-cell>
          <table:table-cell table:style-name="表格1.B2" table:number-columns-spanned="7" office:value-type="string">
            <text:p text:style-name="P7"/>
            <text:p text:style-name="P4"><text:span text:style-name="T2">(請務必填寫，拼音方式須與個人護照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出生日期</text:span></text:p>
          </table:table-cell>
          <table:table-cell table:style-name="表格1.B3" table:number-columns-spanned="3" office:value-type="string">
            <text:p text:style-name="P5"><text:span text:style-name="T2"><text:s text:c="4"/>年 月 日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4"><text:span text:style-name="T2">身分證字號</text:span>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系(所)級</text:span></text:p>
          </table:table-cell>
          <table:table-cell table:style-name="表格1.B4" table:number-columns-spanned="7" office:value-type="string">
            <text:p text:style-name="P12"><text:span text:style-name="T2">學院 <text:s text:c="13"/>系/所 <text:s text:c="12"/>年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學號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table:number-columns-spanned="2" office:value-type="string">
            <text:p text:style-name="P4"><text:span text:style-name="T2">申請日期 </text:span></text:p>
          </table:table-cell>
          <table:covered-table-cell/>
          <table:table-cell table:style-name="表格1.G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B6" table:number-columns-spanned="7" office:value-type="string">
            <text:p text:style-name="P4"><text:span text:style-name="T2">郵遞區號□□□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B7" table:number-columns-spanned="6" office:value-type="string">
            <text:p text:style-name="P4"><text:span text:style-name="T2">住 家: </text:span></text:p>
            <text:p text:style-name="P4"><text:span text:style-name="T2">行動電話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rows-spanned="2" office:value-type="string">
            <text:p text:style-name="P2"><text:span text:style-name="T2">照片</text:span>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2">電子信箱</text:span></text:p>
          </table:table-cell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><text:span text:style-name="T2">請列出已修過本學程相關領域之課程（未曾修過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0"><text:span text:style-name="T2">□商學院_____________________</text:span></text:p>
            <text:p text:style-name="P10"><text:span text:style-name="T2">□理學院______________________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0"><text:span text:style-name="T2">□法學院______________________</text:span></text:p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<text:span text:style-name="T3">請檢附以下電子文件資料並於</text:span><text:span text:style-name="T5"> 109</text:span><text:span text:style-name="T3">年2月14日</text:span><text:span text:style-name="T5">(</text:span><text:span text:style-name="T3">五</text:span><text:span text:style-name="T5">)</text:span><text:span text:style-name="T3">下午</text:span><text:span text:style-name="T5">5:00</text:span><text:span text:style-name="T3">前電子傳送至</text:span></text:p>
            <text:p text:style-name="P9"><text:span text:style-name="T3">應物所辦公室</text:span><text:span text:style-name="T5"> </text:span><text:span text:style-name="T3">高助教</text:span><text:span text:style-name="T5"> carrie96@mail2.ncc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4"><text:span text:style-name="T2">□專利學分學程108學年度第2學期申請表(照片請檢附於表格中) </text:span></text:p>
            <text:p text:style-name="P4"><text:span text:style-name="T2">□大學以上成績單（無碩士班成績者，繳交學士班成績）</text:span></text:p>
            <text:p text:style-name="P4"><text:span text:style-name="T2">□修業動機計畫書（以一張 A4為限） </text:span></text:p>
            <text:p text:style-name="P4"><text:span text:style-name="T2">□_______________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"><text:span text:style-name="T6">以下為審核作業欄</text:span><text:span text:style-name="T7">，</text:span><text:span text:style-name="T6">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2"><text:span text:style-name="T2">學程委員會</text:span></text:p>
            <text:p text:style-name="P2"><text:span text:style-name="T2">審核意見</text:span></text:p>
          </table:table-cell>
          <table:covered-table-cell/>
          <table:table-cell table:style-name="表格1.C14" office:value-type="string">
            <text:p text:style-name="P4"><text:span text:style-name="T2">□通過</text:span></text:p>
          </table:table-cell>
          <table:table-cell table:style-name="表格1.D14" table:number-rows-spanned="2" table:number-columns-spanned="5" office:value-type="string">
            <text:p text:style-name="P4"><text:span text:style-name="T2">承辦單位：應用物理所 </text:span></text:p>
            <text:p text:style-name="P4"><text:span text:style-name="T2">聯絡電話：(02)29387767 校內分機6776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4"><text:span text:style-name="T2">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82cm" fo:margin-right="0cm" fo:text-align="start" style:justify-single-word="false" fo:orphans="0" fo:widows="0" fo:text-indent="-0.529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8</meta:editing-cycles>
    <meta:print-date>2019-01-02T08:37:00</meta:print-date>
    <meta:creation-date>2018-06-19T09:03:00</meta:creation-date>
    <dc:date>2020-01-13T07:16:00</dc:date>
    <meta:editing-duration>PT24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7" meta:word-count="315" meta:character-count="492" meta:non-whitespace-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