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.鐏." svg:font-family="新細明體.鐏." style:font-family-generic="roman"/>
    <style:font-face style:name="華康中黑體Y." svg:font-family="華康中黑體Y." style:font-family-generic="swiss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94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5.502cm"/>
    </style:style>
    <style:style style:name="表格1.1" style:family="table-row">
      <style:table-row-properties style:min-row-height="1.43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968cm" style:use-optimal-row-height="false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408cm" style:use-optimal-row-height="false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none" style:writing-mode="lr-tb"/>
    </style:style>
    <style:style style:name="表格1.E8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none" style:writing-mode="lr-tb"/>
    </style:style>
    <style:style style:name="表格1.E9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表格1.11" style:family="table-row">
      <style:table-row-properties style:min-row-height="2.184cm" style:use-optimal-row-height="false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2" style:family="table-row">
      <style:table-row-properties style:min-row-height="0.894cm" style:use-optimal-row-height="false"/>
    </style:style>
    <style:style style:name="表格1.15" style:family="table-row">
      <style:table-row-properties style:min-row-height="0.21cm" style:use-optimal-row-height="false"/>
    </style:style>
    <style:style style:name="表格1.A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1.736cm" style:use-optimal-row-height="false"/>
    </style:style>
    <style:style style:name="表格1.A1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2.26cm" fo:margin-right="0cm" fo:text-align="center" style:justify-single-word="false" fo:text-indent="-2.2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 style:text-autospace="none"/>
      <style:text-properties fo:color="#000000" style:font-name="標楷體" style:letter-kerning="false" style:font-name-asian="標楷體" style:font-name-complex="華康中黑體Y."/>
    </style:style>
    <style:style style:name="P3" style:family="paragraph" style:parent-style-name="Text_20_body">
      <style:paragraph-properties fo:text-align="justify" style:justify-single-word="false" style:text-autospace="none">
        <style:tab-stops>
          <style:tab-stop style:position="14.503cm" style:type="right"/>
        </style:tab-stops>
      </style:paragraph-properties>
      <style:text-properties fo:color="#000000" style:font-name="標楷體" style:letter-kerning="false" style:font-name-asian="標楷體" style:font-name-complex="華康中黑體Y."/>
    </style:style>
    <style:style style:name="P4" style:family="paragraph" style:parent-style-name="Text_20_body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華康中黑體Y."/>
    </style:style>
    <style:style style:name="P5" style:family="paragraph" style:parent-style-name="Text_20_body">
      <style:paragraph-properties fo:text-align="center" style:justify-single-word="false" style:text-autospace="none">
        <style:tab-stops>
          <style:tab-stop style:position="3.56cm"/>
        </style:tab-stops>
      </style:paragraph-properties>
      <style:text-properties fo:color="#000000" style:font-name="標楷體" style:letter-kerning="false" style:font-name-asian="標楷體" style:font-name-complex="新細明體.鐏."/>
    </style:style>
    <style:style style:name="P6" style:family="paragraph" style:parent-style-name="Text_20_body">
      <style:paragraph-properties fo:text-align="center" style:justify-single-word="false" style:text-autospace="none"/>
      <style:text-properties fo:color="#000000" style:font-name="標楷體" style:letter-kerning="false" style:font-name-asian="標楷體" style:font-name-complex="新細明體.鐏."/>
    </style:style>
    <style:style style:name="P7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新細明體.鐏."/>
    </style:style>
    <style:style style:name="P8" style:family="paragraph" style:parent-style-name="Text_20_body">
      <style:paragraph-properties fo:text-align="justify" style:justify-single-word="false" style:text-autospace="none"/>
    </style:style>
    <style:style style:name="P9" style:family="paragraph" style:parent-style-name="Text_20_body">
      <style:paragraph-properties fo:text-align="justify" style:justify-single-word="false" style:text-autospace="none">
        <style:tab-stops>
          <style:tab-stop style:position="3.311cm" style:type="right"/>
          <style:tab-stop style:position="5.061cm" style:type="right"/>
          <style:tab-stop style:position="7.061cm" style:type="right"/>
        </style:tab-stops>
      </style:paragraph-properties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 style:master-page-name="MP0">
      <style:paragraph-properties fo:margin-left="2.26cm" fo:margin-right="0cm" fo:text-align="center" style:justify-single-word="false" fo:text-indent="-2.26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標楷體" style:letter-kerning="false" style:font-name-asian="標楷體" style:font-name-complex="華康中黑體Y."/>
    </style:style>
    <style:style style:name="T2" style:family="text">
      <style:text-properties style:font-name="標楷體" style:letter-kerning="false" style:font-name-asian="標楷體" style:font-name-complex="DFKaiShu-SB-Estd-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政治大學應用物理研究所</text:p>
      <text:p text:style-name="P1">學士班學生五年一貫修讀學、碩士學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姓 名：</text:p>
          </table:table-cell>
          <table:covered-table-cell/>
          <table:covered-table-cell/>
          <table:table-cell table:style-name="表格1.D1" table:number-columns-spanned="3" office:value-type="string">
            <text:p text:style-name="P2">學 號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Email： </text:p>
          </table:table-cell>
          <table:covered-table-cell/>
          <table:covered-table-cell/>
          <table:table-cell table:style-name="表格1.D2" table:number-columns-spanned="3" office:value-type="string">
            <text:p text:style-name="P2">手 機： 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2">通訊地址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學業成績總平均： </text:p>
          </table:table-cell>
          <table:covered-table-cell/>
          <table:covered-table-cell/>
          <table:table-cell table:style-name="表格1.D4" table:number-columns-spanned="2" office:value-type="string">
            <text:p text:style-name="P4">系(班)級</text:p>
            <text:p text:style-name="P4">總名次</text:p>
          </table:table-cell>
          <table:covered-table-cell/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3" table:number-columns-spanned="6" office:value-type="string">
            <text:p text:style-name="P3">已修得學分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2">尚待修習之必修科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備審文件：（下列1-5項資料請依序合併裝訂）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><text:span text:style-name="預設段落字型"><text:span text:style-name="T1">□1.</text:span></text:span><text:span text:style-name="預設段落字型"><text:span text:style-name="T2"> 自傳</text:span>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8"><text:span text:style-name="預設段落字型"><text:span text:style-name="T1">□2.</text:span></text:span><text:span text:style-name="預設段落字型"><text:span text:style-name="T2"> 讀書計畫</text:span></text:span></text:p>
          </table:table-cell>
          <table:covered-table-cell/>
        </table:table-row>
        <table:table-row table:style-name="表格1.8">
          <table:table-cell table:style-name="表格1.A9" table:number-columns-spanned="4" office:value-type="string">
            <text:p text:style-name="P8"><text:span text:style-name="預設段落字型"><text:span text:style-name="T1">□3. </text:span></text:span><text:span text:style-name="預設段落字型"><text:span text:style-name="T2">歷年成績單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8"><text:span text:style-name="預設段落字型"><text:span text:style-name="T1">□4. </text:span></text:span><text:span text:style-name="預設段落字型"><text:span text:style-name="T2">歷年成績排名證明書</text:span></text:span></text:p>
          </table:table-cell>
          <table:covered-table-cell/>
        </table:table-row>
        <table:table-row table:style-name="表格1.8">
          <table:table-cell table:style-name="表格1.A10" table:number-columns-spanned="6" office:value-type="string">
            <text:p text:style-name="P2">□5. 其他有利申請之文件（請說明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">申請人簽名：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9"><text:span text:style-name="預設段落字型"><text:span text:style-name="T1">中華民國<text:tab/>年<text:tab/>月<text:tab/>日</text:span></text:span></text:p>
          </table:table-cell>
          <table:covered-table-cell/>
        </table:table-row>
        <table:table-row table:style-name="表格1.12">
          <table:table-cell table:style-name="表格1.A7" table:number-columns-spanned="6" office:value-type="string">
            <text:p text:style-name="P5">以下為審核欄位，申請人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6">審核結果</text:p>
          </table:table-cell>
          <table:table-cell table:style-name="表格1.D4" office:value-type="string">
            <text:p text:style-name="P6">基本資料審查</text:p>
          </table:table-cell>
          <table:table-cell table:style-name="表格1.D2" table:number-columns-spanned="4" office:value-type="string">
            <text:p text:style-name="P5">□符合<text:tab/>□不符合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4" office:value-type="string">
            <text:p text:style-name="P6">先修生資格</text:p>
          </table:table-cell>
          <table:table-cell table:style-name="表格1.D2" table:number-columns-spanned="4" office:value-type="string">
            <text:p text:style-name="P5">□錄取<text:tab/>□不錄取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6">承辦人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6">審查委員會／所長</text:p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7"/>
          </table:table-cell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.鐏." svg:font-family="新細明體.鐏." style:font-family-generic="roman"/>
    <style:font-face style:name="華康中黑體Y." svg:font-family="華康中黑體Y." style:font-family-generic="swiss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er</meta:initial-creator>
    <meta:creation-date>2021-11-02T02:38:00Z</meta:creation-date>
    <dc:date>2021-11-02T11:29:39.326000000</dc:date>
    <meta:print-date>2015-07-02T07:53:00Z</meta:print-date>
    <meta:editing-cycles>3</meta:editing-cycles>
    <meta:editing-duration>PT48M49S</meta:editing-duration>
    <meta:document-statistic meta:table-count="1" meta:image-count="0" meta:object-count="0" meta:page-count="2" meta:paragraph-count="28" meta:word-count="209" meta:character-count="243" meta:non-whitespace-character-count="225"/>
    <meta:template xlink:type="simple" xlink:actuate="onRequest" xlink:title="" xlink:href="Normal"/>
  </office:meta>
</office:document-meta>
</file>