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4cm" fo:margin-left="-0.199cm" fo:margin-top="0cm" fo:margin-bottom="0cm" table:align="left" style:writing-mode="lr-tb"/>
    </style:style>
    <style:style style:name="表格1.A" style:family="table-column">
      <style:table-column-properties style:column-width="2.679cm"/>
    </style:style>
    <style:style style:name="表格1.B" style:family="table-column">
      <style:table-column-properties style:column-width="1.316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0.991cm"/>
    </style:style>
    <style:style style:name="表格1.E" style:family="table-column">
      <style:table-column-properties style:column-width="5.147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1.071cm"/>
    </style:style>
    <style:style style:name="表格1.1" style:family="table-row">
      <style:table-row-properties style:min-row-height="3.62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0.556cm" fo:keep-together="auto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376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0.6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orphans="2" fo:widows="2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orphans="2" fo:widows="2"/>
      <style:text-properties style:font-name="Times New Roman" fo:font-weight="bold" style:letter-kerning="false" style:font-name-asian="標楷體1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letter-kerning="false" style:font-name-asian="標楷體1" style:font-weight-asian="bold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635cm" fo:margin-bottom="0.635cm" loext:contextual-spacing="false"/>
    </style:style>
    <style:style style:name="P9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Times New Roman" fo:font-weight="bold" style:letter-kerning="false" style:font-name-asian="標楷體1" style:font-weight-asian="bold" style:font-size-complex="12pt"/>
    </style:style>
    <style:style style:name="P10" style:family="paragraph" style:parent-style-name="Standard">
      <style:paragraph-properties fo:margin-top="0.635cm" fo:margin-bottom="0.635cm" loext:contextual-spacing="false"/>
      <style:text-properties style:font-name="Times New Roman" style:letter-kerning="false" style:font-name-asian="標楷體1" style:font-size-complex="12pt"/>
    </style:style>
    <style:style style:name="P11" style:family="paragraph" style:parent-style-name="Standard">
      <style:paragraph-properties fo:margin-top="0.635cm" fo:margin-bottom="0.635cm" loext:contextual-spacing="false" fo:orphans="2" fo:widows="2"/>
    </style:style>
    <style:style style:name="P12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/>
    </style:style>
    <style:style style:name="T2" style:family="text">
      <style:text-properties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letter-kerning="false" style:font-name-asian="標楷體1" style:font-size-complex="12pt"/>
    </style:style>
    <style:style style:name="T4" style:family="text">
      <style:text-properties style:font-name="Times New Roman" style:letter-kerning="false" style:font-name-asian="標楷體1" style:font-size-complex="12pt"/>
    </style:style>
    <style:style style:name="T5" style:family="text">
      <style:text-properties style:font-name="Times New Roman" fo:font-weight="bold" style:letter-kerning="false" style:font-name-asian="標楷體1" style:font-weight-asian="bold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8</text:span><text:bookmark text:name="_GoBack"/><text:span text:style-name="T1">學年</text:span><text:bookmark-start text:name="_Ref457317634"/><text:span text:style-name="T1"> 應用物理研究所-課程檢核表</text:span><text:bookmark-end text:name="_Ref4573176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國立政治大學 <text:s/>應用物理研究所 </text:span><text:span text:style-name="T3">_________________</text:span><text:span text:style-name="T2">組</text:span></text:p>
            <text:p text:style-name="P8"><text:span text:style-name="T4">姓名：</text:span><text:span text:style-name="T3">___________________</text:span></text:p>
            <text:p text:style-name="P8"><text:span text:style-name="T4">學號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5">必修課程（ <text:s text:c="2"/>學分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選修課程（ <text:s/>學分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課程名稱</text:span></text:p>
          </table:table-cell>
          <table:table-cell table:style-name="表格1.A1" office:value-type="string">
            <text:p text:style-name="Standard"><text:span text:style-name="T5">學分</text:span></text:p>
          </table:table-cell>
          <table:table-cell table:style-name="表格1.A1" office:value-type="string">
            <text:p text:style-name="Standard"><text:span text:style-name="T5">成績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5">課程名稱</text:span></text:p>
          </table:table-cell>
          <table:table-cell table:style-name="表格1.A1" office:value-type="string">
            <text:p text:style-name="P1"><text:span text:style-name="T5">學分</text:span></text:p>
          </table:table-cell>
          <table:table-cell table:style-name="表格1.A1" office:value-type="string">
            <text:p text:style-name="P1"><text:span text:style-name="T5">成績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<text:span text:style-name="T4">____</text:span></text:p>
            <text:p text:style-name="P11"><text:span text:style-name="T4">____</text:span></text:p>
            <text:p text:style-name="P8"><text:span text:style-name="T4">____</text:span></text:p>
          </table:table-cell>
          <table:table-cell table:style-name="表格1.A1" office:value-type="string">
            <text:p text:style-name="P11"><text:span text:style-name="T4">____</text:span></text:p>
            <text:p text:style-name="P11"><text:span text:style-name="T4">____</text:span></text:p>
            <text:p text:style-name="P8"><text:span text:style-name="T4">____</text:span></text:p>
          </table:table-cell>
          <table:table-cell table:style-name="表格1.A1" office:value-type="string">
            <text:p text:style-name="P11"><text:span text:style-name="T4">□</text:span></text:p>
            <text:p text:style-name="P11"><text:span text:style-name="T4">□</text:span></text:p>
            <text:p text:style-name="P8"><text:span text:style-name="T4">□</text:span></text:p>
          </table:table-cell>
          <table:table-cell table:style-name="表格1.A1" table:number-rows-spanned="4" office:value-type="string">
            <text:p text:style-name="P11"><text:span text:style-name="T4">1.____________________</text:span></text:p>
            <text:p text:style-name="P11"><text:span text:style-name="T4">2.____________________</text:span></text:p>
            <text:p text:style-name="P8"><text:span text:style-name="T4">3.____________________</text:span></text:p>
            <text:p text:style-name="P8"><text:span text:style-name="T4">4.____________________</text:span></text:p>
            <text:p text:style-name="P8"><text:span text:style-name="T4">5.____________________</text:span></text:p>
            <text:p text:style-name="P8"><text:span text:style-name="T4">6.____________________</text:span></text:p>
            <text:p text:style-name="P8"><text:span text:style-name="T4"><text:s/></text:span></text:p>
          </table:table-cell>
          <table:table-cell table:style-name="表格1.A1" table:number-rows-spanned="4" office:value-type="string">
            <text:p text:style-name="P11"><text:span text:style-name="T4">____</text:span></text:p>
            <text:p text:style-name="P11"><text:span text:style-name="T4">____</text:span></text:p>
            <text:p text:style-name="P11"><text:span text:style-name="T4">____</text:span></text:p>
            <text:p text:style-name="P11"><text:span text:style-name="T4">____</text:span></text:p>
            <text:p text:style-name="P12"><text:span text:style-name="T4">____</text:span></text:p>
            <text:p text:style-name="P12"><text:span text:style-name="T4">____</text:span></text:p>
          </table:table-cell>
          <table:table-cell table:style-name="表格1.A1" table:number-rows-spanned="4" office:value-type="string">
            <text:p text:style-name="P11"><text:span text:style-name="T4">____</text:span></text:p>
            <text:p text:style-name="P11"><text:span text:style-name="T4">____</text:span></text:p>
            <text:p text:style-name="P11"><text:span text:style-name="T4">____</text:span></text:p>
            <text:p text:style-name="P11"><text:span text:style-name="T4">____</text:span></text:p>
            <text:p text:style-name="P12"><text:span text:style-name="T4">____</text:span></text:p>
            <text:p text:style-name="P12"><text:span text:style-name="T4">____</text:span></text:p>
          </table:table-cell>
          <table:table-cell table:style-name="表格1.A1" table:number-rows-spanned="4" office:value-type="string">
            <text:p text:style-name="P11"><text:span text:style-name="T4">□</text:span></text:p>
            <text:p text:style-name="P11"><text:span text:style-name="T4">□</text:span></text:p>
            <text:p text:style-name="P11"><text:span text:style-name="T4">□</text:span></text:p>
            <text:p text:style-name="P11"><text:span text:style-name="T4">□</text:span></text:p>
            <text:p text:style-name="P8"><text:span text:style-name="T4">□</text:span></text:p>
            <text:p text:style-name="P8"><text:span text:style-name="T4">□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5">群修課程（ <text:s text:c="2"/>學分、四擇一必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課程名稱</text:span></text:p>
          </table:table-cell>
          <table:table-cell table:style-name="表格1.A1" office:value-type="string">
            <text:p text:style-name="Standard"><text:span text:style-name="T5">學分</text:span></text:p>
          </table:table-cell>
          <table:table-cell table:style-name="表格1.A1" office:value-type="string">
            <text:p text:style-name="Standard"><text:span text:style-name="T5">成績</text:span>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6"/>
          </table:table-cell>
          <table:table-cell table:style-name="表格1.A1" table:number-rows-spanned="4" office:value-type="string">
            <text:p text:style-name="P11"><text:span text:style-name="T4">____</text:span></text:p>
            <text:p text:style-name="P11"><text:span text:style-name="T4">____</text:span></text:p>
            <text:p text:style-name="P11"><text:span text:style-name="T4">____</text:span></text:p>
            <text:p text:style-name="Standard"><text:span text:style-name="T4">____</text:span></text:p>
          </table:table-cell>
          <table:table-cell table:style-name="表格1.A1" table:number-rows-spanned="4" office:value-type="string">
            <text:p text:style-name="P11"><text:span text:style-name="T4">____</text:span></text:p>
            <text:p text:style-name="P11"><text:span text:style-name="T4">____</text:span></text:p>
            <text:p text:style-name="P11"><text:span text:style-name="T4">____</text:span></text:p>
            <text:p text:style-name="P11"><text:span text:style-name="T4">____</text:span></text:p>
          </table:table-cell>
          <table:table-cell table:style-name="表格1.A1" table:number-rows-spanned="4" office:value-type="string">
            <text:p text:style-name="P11"><text:span text:style-name="T4">□</text:span></text:p>
            <text:p text:style-name="P11"><text:span text:style-name="T4">□</text:span></text:p>
            <text:p text:style-name="P11"><text:span text:style-name="T4">□</text:span></text:p>
            <text:p text:style-name="P11"><text:span text:style-name="T4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5">外所選修課程（ <text:s/>學分、至多7學分）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5">課程名稱</text:span></text:p>
          </table:table-cell>
          <table:table-cell table:style-name="表格1.A1" office:value-type="string">
            <text:p text:style-name="Standard"><text:span text:style-name="T5">學分</text:span></text:p>
          </table:table-cell>
          <table:table-cell table:style-name="表格1.A1" office:value-type="string">
            <text:p text:style-name="Standard"><text:span text:style-name="T5">成績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4">____</text:span></text:p>
            <text:p text:style-name="P8"><text:span text:style-name="T4">____</text:span></text:p>
          </table:table-cell>
          <table:table-cell table:style-name="表格1.A1" office:value-type="string">
            <text:p text:style-name="P8"><text:span text:style-name="T4">____</text:span></text:p>
            <text:p text:style-name="P8"><text:span text:style-name="T4">____</text:span></text:p>
          </table:table-cell>
          <table:table-cell table:style-name="表格1.A1" office:value-type="string">
            <text:p text:style-name="P8"><text:span text:style-name="T4">□□</text:span></text:p>
          </table:table-cell>
        </table:table-row>
      </table:table>
      <text:p text:style-name="Standard"/>
      <text:p text:style-name="P7"><text:span text:style-name="T6">總學分數___________學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7-31T02:50:00</meta:creation-date>
    <dc:date>2019-07-31T02:58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72" meta:word-count="174" meta:character-count="470" meta:non-whitespace-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