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left="0.3437in" fo:text-indent="-0.206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93in"/>
    </style:style>
    <style:style style:name="TableColumn6" style:family="table-column">
      <style:table-column-properties style:column-width="0.0986in"/>
    </style:style>
    <style:style style:name="TableColumn7" style:family="table-column">
      <style:table-column-properties style:column-width="1.2951in"/>
    </style:style>
    <style:style style:name="TableColumn8" style:family="table-column">
      <style:table-column-properties style:column-width="0.7541in"/>
    </style:style>
    <style:style style:name="TableColumn9" style:family="table-column">
      <style:table-column-properties style:column-width="1.0527in"/>
    </style:style>
    <style:style style:name="TableColumn10" style:family="table-column">
      <style:table-column-properties style:column-width="2.2048in"/>
    </style:style>
    <style:style style:name="Table4" style:family="table">
      <style:table-properties style:width="6.3986in" fo:margin-left="0in" table:align="center"/>
    </style:style>
    <style:style style:name="TableRow11" style:family="table-row">
      <style:table-row-properties style:min-row-height="0.57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150%" fo:margin-left="0.5416in" fo:text-indent="-0.5416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fo:line-height="150%" fo:margin-left="0.5416in" fo:text-indent="-0.541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line-height="150%" fo:margin-left="0.5416in" fo:text-indent="-0.5416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line-height="150%" fo:margin-left="0.5416in" fo:text-indent="-0.5416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150%" fo:margin-left="0.5416in" fo:text-indent="-0.5416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150%" fo:margin-left="0in" fo:text-indent="1.1736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150%" fo:margin-left="0.5416in" fo:text-indent="-0.5416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150%" fo:margin-left="0.5416in" fo:text-indent="-0.541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150%" fo:margin-left="0.5416in" fo:text-indent="-0.5416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150%" fo:margin-left="0.5416in" fo:text-indent="-0.5416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9" style:parent-style-name="內文" style:family="paragraph">
      <style:paragraph-properties style:snap-to-layout-grid="false" fo:line-height="150%" fo:margin-left="0.5416in" fo:text-indent="-0.541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150%" fo:margin-left="0.5416in" fo:text-indent="-0.5416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150%" fo:margin-left="0.5416in" fo:text-indent="-0.5416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0" style:parent-style-name="內文" style:family="paragraph">
      <style:paragraph-properties style:snap-to-layout-grid="false" fo:line-height="150%" fo:margin-left="0.5416in" fo:text-indent="-0.5416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73" style:family="table-row">
      <style:table-row-properties style:min-row-height="0.499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150%" fo:margin-left="0.5416in" fo:text-indent="-0.5416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150%" fo:margin-left="0.5416in" fo:text-indent="-0.541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25in" fo:margin-bottom="0.125in" fo:margin-left="0.143in" fo:text-indent="0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100" style:parent-style-name="超連結" style:family="text">
      <style:text-properties style:font-name="微軟正黑體" style:font-name-asian="微軟正黑體"/>
    </style:style>
    <style:style style:name="TableRow101" style:family="table-row">
      <style:table-row-properties style:min-row-height="1.6118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125in" fo:line-height="150%" fo:margin-left="0.3125in" fo:text-indent="-0.3125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14" style:parent-style-name="內文" style:family="paragraph">
      <style:paragraph-properties style:snap-to-layout-grid="false" fo:line-height="150%" fo:margin-left="0.3125in" fo:text-indent="-0.3125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30" style:parent-style-name="內文" style:family="paragraph">
      <style:paragraph-properties style:snap-to-layout-grid="false" fo:line-height="150%" fo:margin-left="0.3125in" fo:text-indent="-0.3125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36" style:parent-style-name="內文" style:family="paragraph">
      <style:paragraph-properties style:snap-to-layout-grid="false" fo:line-height="150%" fo:margin-left="0.3125in" fo:text-indent="-0.312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37" style:parent-style-name="內文" style:family="paragraph">
      <style:paragraph-properties style:snap-to-layout-grid="false" fo:line-height="150%" fo:margin-left="0.3125in" fo:text-indent="-0.3125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top="0.125in" fo:margin-bottom="0.125in" fo:line-height="150%" fo:margin-left="0.5416in" fo:text-indent="-0.5416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150%" fo:margin-left="0.5416in" fo:text-indent="-0.5416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49" style:parent-style-name="內文" style:family="paragraph">
      <style:paragraph-properties style:snap-to-layout-grid="false" fo:text-align="center" fo:line-height="150%" fo:margin-left="0.5416in" fo:text-indent="-0.5416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line-height="150%" fo:margin-left="0.5416in" fo:text-indent="-0.5416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150%" fo:margin-left="0.5416in" fo:text-indent="-0.5416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59" style:parent-style-name="內文" style:family="paragraph">
      <style:paragraph-properties style:snap-to-layout-grid="false" fo:line-height="150%" fo:margin-left="0.5416in" fo:text-indent="-0.5416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65" style:family="table-row">
      <style:table-row-properties/>
    </style:style>
    <style:style style:name="P166" style:parent-style-name="內文" style:family="paragraph">
      <style:paragraph-properties style:snap-to-layout-grid="false" fo:line-height="150%" fo:margin-left="0.5416in" fo:text-indent="-0.541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150%" fo:margin-left="0.5416in" fo:text-indent="-0.5416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71" style:parent-style-name="內文" style:family="paragraph">
      <style:paragraph-properties style:snap-to-layout-grid="false" fo:line-height="150%" fo:margin-left="0.5416in" fo:text-indent="-0.541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72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asian="標楷體"/>
    </style:style>
    <style:style style:name="P173" style:parent-style-name="內文" style:family="paragraph">
      <style:paragraph-properties fo:margin-left="0.8333in" fo:text-indent="-0.5in">
        <style:tab-stops/>
      </style:paragraph-properties>
    </style:style>
  </office:automatic-styles>
  <office:body>
    <office:text text:use-soft-page-breaks="true">
      <text:p text:style-name="P1">111學年度第1學期國立政治大學專利學分學程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中文姓名</text:span>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>
            <text:p text:style-name="P18"><text:span text:style-name="T19">性別</text:span></text:p>
          </table:table-cell>
          <table:table-cell table:style-name="TableCell20">
            <text:p text:style-name="P21"><text:span text:style-name="T22">□</text:span><text:span text:style-name="T23">男</text:span><text:span text:style-name="T24"><text:s text:c="6"/></text:span><text:span text:style-name="T25">□</text:span><text:span text:style-name="T26">女</text:span></text:p>
          </table:table-cell>
        </table:table-row>
        <table:table-row table:style-name="TableRow27">
          <table:table-cell table:style-name="TableCell28">
            <text:p text:style-name="P29"><text:span text:style-name="T30">系</text:span><text:span text:style-name="T31">(</text:span><text:span text:style-name="T32">所</text:span><text:span text:style-name="T33">)</text:span><text:span text:style-name="T34">級</text:span></text:p>
          </table:table-cell>
          <table:table-cell table:style-name="TableCell35" table:number-columns-spanned="5">
            <text:p text:style-name="P36"><text:span text:style-name="T37">學院</text:span><text:span text:style-name="T38"><text:s text:c="14"/></text:span><text:span text:style-name="T39">系</text:span><text:span text:style-name="T40">/</text:span><text:span text:style-name="T41">所</text:span><text:span text:style-name="T42"><text:s text:c="13"/></text:span><text:span text:style-name="T43">年級</text:span><text:span text:style-name="T4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學號</text:span>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通訊地址</text:span></text:p>
          </table:table-cell>
          <table:table-cell table:style-name="TableCell55" table:number-columns-spanned="5">
            <text:p text:style-name="P56"><text:span text:style-name="T57">郵遞區號</text:span><text:span text:style-name="T58">□□□</text:span></text:p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聯絡電話</text:span></text:p>
          </table:table-cell>
          <table:table-cell table:style-name="TableCell64" table:number-columns-spanned="5">
            <text:p text:style-name="P65"><text:span text:style-name="T66">住</text:span><text:span text:style-name="T67"><text:s/></text:span><text:span text:style-name="T68">家</text:span><text:span text:style-name="T69">：</text:span></text:p>
            <text:p text:style-name="P70"><text:span text:style-name="T71">行動電話</text:span><text:span text:style-name="T72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電子信箱</text:span>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P81"><text:span text:style-name="T82">採</text:span><text:span text:style-name="T83">線上報名，</text:span><text:span text:style-name="T84">請</text:span><text:span text:style-name="T85">於</text:span><text:span text:style-name="T86">1</text:span><text:span text:style-name="T87">1</text:span><text:span text:style-name="T88">1</text:span><text:span text:style-name="T89">年</text:span><text:span text:style-name="T90">8</text:span><text:span text:style-name="T91">月</text:span><text:span text:style-name="T92">1</text:span><text:span text:style-name="T93">日</text:span><text:span text:style-name="T94">(</text:span><text:span text:style-name="T95">一</text:span><text:span text:style-name="T96">)</text:span><text:span text:style-name="T97">前</text:span><text:span text:style-name="T98">檢附以下電子文件</text:span><text:span text:style-name="T99">上傳至</text:span><text:a xlink:href="https://bit.ly/3zIEkBd" office:target-frame-name="_top" xlink:show="replace"><text:span text:style-name="T100">https://bit.ly/3zIEkBd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><text:span text:style-name="T104">□</text:span><text:span text:style-name="T105"><text:s/></text:span><text:span text:style-name="T106">1</text:span><text:span text:style-name="T107">11</text:span><text:span text:style-name="T108">學年度</text:span><text:span text:style-name="T109">第</text:span><text:span text:style-name="T110">1</text:span><text:span text:style-name="T111">學期</text:span><text:span text:style-name="T112">專利學分學程</text:span><text:span text:style-name="T113">申請表</text:span></text:p>
            <text:p text:style-name="P114"><text:span text:style-name="T115">□</text:span><text:span text:style-name="T116"><text:s/></text:span><text:span text:style-name="T117">大學以上成績（</text:span><text:span text:style-name="T118">Inccu</text:span><text:span text:style-name="T119">成績查詢</text:span><text:span text:style-name="T120">頁</text:span><text:span text:style-name="T121">面</text:span><text:span text:style-name="T122">請轉存</text:span><text:span text:style-name="T123">PDF</text:span><text:span text:style-name="T124">或</text:span><text:span text:style-name="T125">JPG</text:span><text:span text:style-name="T126">，</text:span><text:span text:style-name="T127">無碩士班成績者</text:span><text:span text:style-name="T128">請</text:span><text:span text:style-name="T129">繳學士成績）</text:span></text:p>
            <text:p text:style-name="P130"><text:span text:style-name="T131">□</text:span><text:span text:style-name="T132"><text:s/></text:span><text:span text:style-name="T133">修業動機計畫書（以一張</text:span><text:span text:style-name="T134"><text:s/>A4</text:span><text:span text:style-name="T135">為限）</text:span></text:p>
            <text:p text:style-name="P136">□<text:s/>專利學分學程學分免修申請表(無則免)</text:p>
            <text:p text:style-name="P137"><text:span text:style-name="T138">□</text:span><text:span text:style-name="T139"><text:s/></text:span><text:span text:style-name="T140">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p text:style-name="P143"><text:span text:style-name="T144">以下為審核作業欄，請勿填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 table:number-rows-spanned="2">
            <text:p text:style-name="P147"><text:span text:style-name="T148">學程委員會</text:span></text:p>
            <text:p text:style-name="P149"><text:span text:style-name="T150">審核意見</text:span></text:p>
          </table:table-cell>
          <table:covered-table-cell/>
          <table:table-cell table:style-name="TableCell151">
            <text:p text:style-name="P152"><text:span text:style-name="T153">□</text:span><text:span text:style-name="T154">通過</text:span></text:p>
          </table:table-cell>
          <table:table-cell table:style-name="TableCell155" table:number-columns-spanned="3" table:number-rows-spanned="2">
            <text:p text:style-name="P156"><text:span text:style-name="T157">承辦單位：應用物理所</text:span><text:span text:style-name="T158"><text:s/></text:span></text:p>
            <text:p text:style-name="P159"><text:span text:style-name="T160">聯絡電話：</text:span><text:span text:style-name="T161">(02)293</text:span><text:span text:style-name="T162">87767<text:s/></text:span><text:span text:style-name="T163">校內分機</text:span><text:span text:style-name="T164">67767</text:span></text:p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>
            <text:p text:style-name="P168"><text:span text:style-name="T169">□</text:span><text:span text:style-name="T170">不通過</text:span></text:p>
          </table:table-cell>
          <table:covered-table-cell>
            <text:p text:style-name="P171"/>
          </table:covered-table-cell>
          <table:covered-table-cell/>
          <table:covered-table-cell/>
        </table:table-row>
      </table:table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left="0.3472in" fo:text-indent="-0.2083in">
        <style:tab-stops/>
      </style:paragraph-properties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5368in"/>
          <style:tab-stop style:type="right" style:position="5.420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5368in"/>
          <style:tab-stop style:type="right" style:position="5.420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1.25in" fo:margin-bottom="0.118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63in"/>
      </style:header-style>
      <style:footer-style>
        <style:header-footer-properties style:dynamic-spacing="true" fo:min-height="0.4729in"/>
      </style:footer-style>
    </style:page-layout>
    <style:style style:name="P2" style:parent-style-name="頁首" style:family="paragraph">
      <style:paragraph-properties fo:margin-left="0.75in" fo:text-indent="-0.4166in">
        <style:tab-stops>
          <style:tab-stop style:type="center" style:position="2.134in"/>
          <style:tab-stop style:type="right" style:position="5.018in"/>
        </style:tab-stops>
      </style:paragraph-properties>
    </style:style>
    <style:style style:name="P3" style:parent-style-name="頁尾" style:family="paragraph">
      <style:paragraph-properties fo:margin-left="0.75in" fo:text-indent="-0.4166in">
        <style:tab-stops>
          <style:tab-stop style:type="center" style:position="2.134in"/>
          <style:tab-stop style:type="right" style:position="5.01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dmin</dc:creator>
    <meta:creation-date>2022-06-10T07:59:00Z</meta:creation-date>
    <dc:date>2022-06-10T07:59:00Z</dc:date>
    <meta:print-date>2019-01-02T08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