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1.0527in"/>
    </style:style>
    <style:style style:name="TableColumn7" style:family="table-column">
      <style:table-column-properties style:column-width="2.209in"/>
    </style:style>
    <style:style style:name="Table2" style:family="table">
      <style:table-properties style:width="6.3986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 fo:text-indent="1.1736in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left="0.543in" fo:text-indent="-0.543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98" style:family="table-row">
      <style:table-row-properties style:min-row-height="1.61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125in" fo:line-height="0.25in"/>
    </style:style>
    <style:style style:name="T12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國立政治大學電子物理學分學程111學年度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中文姓名</text:span>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<text:span text:style-name="T16">性別</text:span></text:p>
          </table:table-cell>
          <table:table-cell table:style-name="TableCell17">
            <text:p text:style-name="P18"><text:span text:style-name="T19">□</text:span><text:span text:style-name="T20">男</text:span><text:span text:style-name="T21"><text:s text:c="6"/></text:span><text:span text:style-name="T22">□</text:span><text:span text:style-name="T23">女</text:span></text:p>
          </table:table-cell>
        </table:table-row>
        <table:table-row table:style-name="TableRow24">
          <table:table-cell table:style-name="TableCell25">
            <text:p text:style-name="P26"><text:span text:style-name="T27">英文姓名</text:span></text:p>
            <text:p text:style-name="P28"/>
          </table:table-cell>
          <table:table-cell table:style-name="TableCell29" table:number-columns-spanned="4">
            <text:p text:style-name="P30"/>
            <text:p text:style-name="P31"><text:span text:style-name="T32">(</text:span><text:span text:style-name="T33">請務必填寫，拼音方式須與個人護照一致</text:span><text:span text:style-name="T34">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系</text:span><text:span text:style-name="T39">(</text:span><text:span text:style-name="T40">所</text:span><text:span text:style-name="T41">)</text:span><text:span text:style-name="T42">級</text:span></text:p>
          </table:table-cell>
          <table:table-cell table:style-name="TableCell43" table:number-columns-spanned="4">
            <text:p text:style-name="P44"><text:span text:style-name="T45">學院</text:span><text:span text:style-name="T46"><text:s text:c="14"/></text:span><text:span text:style-name="T47">系</text:span><text:span text:style-name="T48">/</text:span><text:span text:style-name="T49">所</text:span><text:span text:style-name="T50"><text:s text:c="13"/></text:span><text:span text:style-name="T51">年級</text:span><text:span text:style-name="T52"><text:s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學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申請日期</text:span><text:span text:style-name="T62">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通訊地址</text:span></text:p>
          </table:table-cell>
          <table:table-cell table:style-name="TableCell69" table:number-columns-spanned="4">
            <text:p text:style-name="P70"><text:span text:style-name="T71">郵遞區號</text:span><text:span text:style-name="T72">□□□</text:span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電話</text:span></text:p>
          </table:table-cell>
          <table:table-cell table:style-name="TableCell78" table:number-columns-spanned="4">
            <text:p text:style-name="P79"><text:span text:style-name="T80">住</text:span><text:span text:style-name="T81"><text:s/></text:span><text:span text:style-name="T82">家</text:span><text:span text:style-name="T83">:<text:s/></text:span></text:p>
            <text:p text:style-name="P84"><text:span text:style-name="T85">行動電話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電子信箱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請檢附以下電子文件資料並於<text:s/>111年9月19日(一)前傳送至</text:p>
            <text:p text:style-name="P95"><text:span text:style-name="T96">應物所辦公室</text:span><text:span text:style-name="T97"><text:s/>physics@ncc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□本申請表</text:p>
            <text:p text:style-name="P101"><text:span text:style-name="T102">□歷</text:span><text:span text:style-name="T103">年成績單正本</text:span><text:span text:style-name="T104"><text:s/></text:span><text:span text:style-name="T105">(</text:span><text:span text:style-name="T106">若無者免附</text:span><text:span text:style-name="T107">)</text:span></text:p>
            <text:p text:style-name="P108"><text:span text:style-name="T109">□</text:span><text:span text:style-name="T110">修業動機計畫書（以一張</text:span><text:span text:style-name="T111"><text:s/>A4</text:span><text:span text:style-name="T112">為限）</text:span><text:span text:style-name="T113"><text:s/></text:span></text:p>
            <text:p text:style-name="P114"><text:span text:style-name="T115">□</text:span><text:span text:style-name="T116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以下為審核作業欄，請勿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學程委員會</text:span></text:p>
            <text:p text:style-name="P125"><text:span text:style-name="T126">審核意見</text:span></text:p>
          </table:table-cell>
          <table:table-cell table:style-name="TableCell127">
            <text:p text:style-name="P128"><text:span text:style-name="T129">□</text:span><text:span text:style-name="T130">通過</text:span></text:p>
          </table:table-cell>
          <table:table-cell table:style-name="TableCell131" table:number-columns-spanned="3" table:number-rows-spanned="2">
            <text:p text:style-name="P132"><text:span text:style-name="T133">承辦單位：應用物理所</text:span><text:span text:style-name="T134"><text:s/></text:span></text:p>
            <text:p text:style-name="P135"><text:span text:style-name="T136">聯絡電話：</text:span><text:span text:style-name="T137">(02)293</text:span><text:span text:style-name="T138">87767<text:s/></text:span><text:span text:style-name="T139">校內分機</text:span><text:span text:style-name="T140">67767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□</text:span><text:span text:style-name="T146">不通過</text:span></text:p>
          </table:table-cell>
          <table:covered-table-cell>
            <text:p text:style-name="P147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8-16T03:33:00Z</meta:creation-date>
    <dc:date>2022-08-16T03:3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