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5006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3472in" fo:text-indent="0.5006in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end" fo:line-height="0.3472in" fo:text-indent="0.5006in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bottom="0.25in"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7979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88" style:family="table">
      <style:table-properties style:width="6.9166in" fo:margin-left="-0.3972in" table:align="left"/>
    </style:style>
    <style:style style:name="TableRow98" style:family="table-row">
      <style:table-row-properties style:min-row-height="0.314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41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659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E7E6E6" fo:font-size="8pt" style:font-size-asian="8pt" style:font-size-complex="8pt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5034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2972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國立政治大學</text:span><text:span text:style-name="T10"><text:s text:c="3"/></text:span><text:span text:style-name="T11">替代學分</text:span><text:span text:style-name="T12"><text:s text:c="2"/></text:span><text:span text:style-name="T13">申請書</text:span></text:p>
      <text:p text:style-name="P14"><text:span text:style-name="T15">請擇一勾選欲替代科目之類別屬性</text:span><text:span text:style-name="T16">□</text:span><text:span text:style-name="T17">本系所</text:span><text:span text:style-name="T18">(</text:span><text:span text:style-name="T19">含轉系</text:span><text:span text:style-name="T20">)□</text:span><text:span text:style-name="T21">輔系</text:span><text:span text:style-name="T22">□</text:span><text:span text:style-name="T23">雙主修</text:span><text:span text:style-name="T24">□</text:span><text:span text:style-name="T25">其他</text:span><text:span text:style-name="T26">:</text:span><text:span text:style-name="T27"><text:s text:c="22"/></text:span></text:p>
      <text:p text:style-name="P28"><text:span text:style-name="T29"><text:s text:c="19"/></text:span></text:p>
      <text:p text:style-name="P30"><text:span text:style-name="T31">姓</text:span><text:span text:style-name="T32"><text:s text:c="2"/></text:span><text:span text:style-name="T33">名：</text:span><text:span text:style-name="T34"><text:s text:c="15"/></text:span><text:span text:style-name="T35"><text:s text:c="4"/></text:span><text:span text:style-name="T36">學制：</text:span><text:span text:style-name="T37">□</text:span><text:span text:style-name="T38">學士班</text:span><text:span text:style-name="T39">□</text:span><text:span text:style-name="T40">碩博班</text:span></text:p>
      <text:p text:style-name="P41"><text:span text:style-name="T42">系</text:span><text:span text:style-name="T43">(</text:span><text:span text:style-name="T44">所</text:span><text:span text:style-name="T45">)</text:span><text:span text:style-name="T46">級</text:span><text:span text:style-name="T47">:</text:span><text:span text:style-name="T48"><text:s text:c="15"/></text:span><text:span text:style-name="T49"><text:s text:c="3"/></text:span><text:span text:style-name="T50">學號</text:span><text:span text:style-name="T51">:</text:span><text:span text:style-name="T52"><text:s text:c="17"/></text:span><text:span text:style-name="T53"><text:s/></text:span><text:span text:style-name="T54"><text:line-break/></text:span><text:span text:style-name="T55">輔</text:span><text:span text:style-name="T56"><text:s text:c="2"/></text:span><text:span text:style-name="T57">系：</text:span><text:span text:style-name="T58"><text:s text:c="18"/></text:span><text:span text:style-name="T59">學系</text:span><text:span text:style-name="T60">(</text:span><text:span text:style-name="T61">申請學年：</text:span><text:span text:style-name="T62"><text:s text:c="10"/>)</text:span></text:p>
      <text:p text:style-name="P63"><text:span text:style-name="T64">雙主修：</text:span><text:span text:style-name="T65"><text:s text:c="18"/></text:span><text:span text:style-name="T66">學系</text:span><text:span text:style-name="T67">(</text:span><text:span text:style-name="T68">申請學年：</text:span><text:span text:style-name="T69"><text:s text:c="10"/>)</text:span></text:p>
      <text:p text:style-name="P70"><text:span text:style-name="T71">轉</text:span><text:span text:style-name="T72"><text:s text:c="2"/></text:span><text:span text:style-name="T73">系：原就讀</text:span><text:span text:style-name="T74"><text:s text:c="12"/></text:span><text:span text:style-name="T75">學系</text:span><text:span text:style-name="T76"><text:s/></text:span><text:span text:style-name="T77"><text:s text:c="12"/></text:span><text:span text:style-name="T78">學年轉入</text:span><text:span text:style-name="T79"><text:s text:c="17"/></text:span><text:span text:style-name="T80">學系</text:span></text:p>
      <text:p text:style-name="P81">本表適用情形說明：</text:p>
      <text:list text:style-name="LFO1" text:continue-numbering="true">
        <text:list-item>
          <text:p text:style-name="P82">本系應修習必修科目，申請以其他選修科目替代；輔系、雙主修、轉入學系應修必修科目在原學系已修習及格，若再修習屬重複修習，系所應指定其他科目替代。</text:p>
        </text:list-item>
        <text:list-item>
          <text:p text:style-name="P83">前列必修科目因課程修改，致學分不足或不再開課時，系所應指定其他科目替代。</text:p>
        </text:list-item>
      </text:list>
      <text:p text:style-name="P84"><text:span text:style-name="T85">3.</text:span><text:span text:style-name="T86">通識課程不得替代為專業必修或選修課程。</text:span></text:p>
      <text:p text:style-name="P87">4.申請替代科目代碼請自inccu愛政大/校務系統web版入口/學生資訊系統/學術服務/成績查詢<text:s text:c="2"/>中以歷年成績查詢。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申請替代科目、學分數、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學系主任簽章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應修必修科目資訊</text:p>
          </table:table-cell>
          <table:covered-table-cell/>
          <table:covered-table-cell/>
          <table:table-cell table:style-name="TableCell106" table:number-columns-spanned="4">
            <text:p text:style-name="P107">申請替代科目-已修科目資訊</text:p>
          </table:table-cell>
          <table:covered-table-cell/>
          <table:covered-table-cell/>
          <table:covered-table-cell/>
          <table:table-cell table:style-name="TableCell108" table:number-rows-spanned="3">
            <text:p text:style-name="P109">核准學分</text:p>
            <text:p text:style-name="P110">總數</text:p>
          </table:table-cell>
          <table:table-cell table:style-name="TableCell111" table:number-rows-spanned="3">
            <text:p text:style-name="P112">核准欄簽章</text:p>
          </table:table-cell>
        </table:table-row>
        <table:table-row table:style-name="TableRow113">
          <table:table-cell table:style-name="TableCell114" table:number-rows-spanned="2">
            <text:p text:style-name="P115">科目名稱</text:p>
          </table:table-cell>
          <table:table-cell table:style-name="TableCell116" table:number-columns-spanned="2">
            <text:p text:style-name="P117">學分數</text:p>
          </table:table-cell>
          <table:covered-table-cell/>
          <table:table-cell table:style-name="TableCell118" table:number-rows-spanned="2">
            <text:p text:style-name="P119">科目名稱/</text:p>
            <text:p text:style-name="P120">科目代碼</text:p>
          </table:table-cell>
          <table:table-cell table:style-name="TableCell121" table:number-columns-spanned="3">
            <text:p text:style-name="P122">學分數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一學期</text:p>
          </table:table-cell>
          <table:table-cell table:style-name="TableCell129">
            <text:p text:style-name="P130"><text:span text:style-name="T131">第二學期</text:span></text:p>
          </table:table-cell>
          <table:covered-table-cell>
            <text:p text:style-name="P132"/>
          </table:covered-table-cell>
          <table:table-cell table:style-name="TableCell133">
            <text:p text:style-name="P134">學年</text:p>
          </table:table-cell>
          <table:table-cell table:style-name="TableCell135">
            <text:p text:style-name="P136"><text:span text:style-name="T137">第一學期</text:span></text:p>
          </table:table-cell>
          <table:table-cell table:style-name="TableCell138">
            <text:p text:style-name="P139"><text:span text:style-name="T140">第二學期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科目代碼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內文"><text:span text:style-name="T199">科目代碼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P205">申請替代科目原因：</text:p>
      <text:p text:style-name="內文"><text:span text:style-name="T206"><draw:custom-shape svg:x="-0.38014in" svg:y="0.14903in" svg:width="6.90139in" svg:height="0.543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P207"/>
      <text:p text:style-name="P208"><text:span text:style-name="T209">申請人簽章：</text:span><text:span text:style-name="T210"><text:s text:c="26"/></text:span><text:span text:style-name="T211"><text:s/></text:span></text:p>
      <text:p text:style-name="P212"><text:span text:style-name="T213"><text:s text:c="40"/></text:span><text:span text:style-name="T214"><text:s text:c="8"/></text:span><text:span text:style-name="T215">年</text:span><text:span text:style-name="T216"><text:s text:c="7"/></text:span><text:span text:style-name="T217">月</text:span><text:span text:style-name="T218"><text:s text:c="7"/></text:span><text:span text:style-name="T219">日</text:span></text:p>
      <text:p text:style-name="P220"><text:s text:c="63"/><text:span text:style-name="T221">202103</text:span><text:span text:style-name="T222">修訂</text:span><text:span text:style-name="T223">3</text:span><text:span text:style-name="T22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表單編號：QP-T01-04-03</text:p>
        <text:p text:style-name="P3"><text:span text:style-name="T4">保存年限：</text:span><text:span text:style-name="T5">1</text:span><text:span text:style-name="T6">年</text:span><text:span text:style-name="T7">~</text:span><text:span text:style-name="T8">學生畢業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7-21T03:05:00Z</meta:creation-date>
    <dc:date>2021-07-21T03:05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