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Y." svg:font-family="華康中黑體Y." style:font-family-generic="swiss" svg:panose-1="0 0 0 0 0 0 0 0 0 0"/>
    <style:font-face style:name="DFKaiShu-SB-Estd-BF" svg:font-family="DFKaiShu-SB-Estd-BF" style:font-family-generic="system" svg:panose-1="0 0 0 0 0 0 0 0 0 0"/>
    <style:font-face style:name="新細明體.鐏." svg:font-family="新細明體.鐏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59in" style:use-optimal-column-width="false"/>
    </style:style>
    <style:style style:name="TableColumn5" style:family="table-column">
      <style:table-column-properties style:column-width="0.7743in" style:use-optimal-column-width="false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0.3451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6513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2159in" style:use-optimal-column-width="false"/>
    </style:style>
    <style:style style:name="TableColumn14" style:family="table-column">
      <style:table-column-properties style:column-width="1.6423in" style:use-optimal-column-width="false"/>
    </style:style>
    <style:style style:name="Table3" style:family="table">
      <style:table-properties style:width="5.957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justify" fo:margin-top="0.1666in" fo:margin-bottom="0.1666in"/>
      <style:text-properties style:font-name="標楷體" style:font-name-asian="標楷體" style:font-name-complex="華康中黑體Y." fo:color="#000000" style:letter-kerning="false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fo:margin-top="0.1666in" fo:margin-bottom="0.1666in"/>
      <style:text-properties style:font-name="標楷體" style:font-name-asian="標楷體" style:font-name-complex="華康中黑體Y." fo:color="#000000" style:letter-kerning="fal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fo:margin-top="0.1666in" fo:margin-bottom="0.1666in"/>
      <style:text-properties style:font-name="標楷體" style:font-name-asian="標楷體" style:font-name-complex="華康中黑體Y." fo:color="#000000" style:letter-kerning="false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 fo:margin-top="0.1666in" fo:margin-bottom="0.1666in"/>
      <style:text-properties style:font-name="標楷體" style:font-name-asian="標楷體" style:font-name-complex="華康中黑體Y." fo:color="#000000" style:letter-kerning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justify" fo:margin-top="0.1666in" fo:margin-bottom="0.1666in"/>
      <style:text-properties style:font-name="標楷體" style:font-name-asian="標楷體" style:font-name-complex="華康中黑體Y." fo:color="#000000" style:letter-kerning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 fo:margin-top="0.1666in" fo:margin-bottom="0.1666in"/>
      <style:text-properties style:font-name="標楷體" style:font-name-asian="標楷體" style:font-name-complex="華康中黑體Y.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margin-top="0.1666in" fo:margin-bottom="0.1666in"/>
      <style:text-properties style:font-name="標楷體" style:font-name-asian="標楷體" style:font-name-complex="華康中黑體Y." fo:color="#000000" style:letter-kerning="false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fo:margin-top="0.1666in" fo:margin-bottom="0.1666in"/>
      <style:text-properties style:font-name="標楷體" style:font-name-asian="標楷體" style:font-name-complex="華康中黑體Y." fo:color="#000000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justify" fo:margin-top="0.1666in" fo:margin-bottom="0.1666in">
        <style:tab-stops>
          <style:tab-stop style:type="right" style:position="5.709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</style:style>
    <style:style style:name="T62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margin-left="-0.0784in" fo:margin-right="-0.0784in">
        <style:tab-stops/>
      </style:paragraph-properties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margin-left="-0.0784in" fo:margin-right="-0.0784in">
        <style:tab-stops/>
      </style:paragraph-properties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</style:style>
    <style:style style:name="T73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margin-left="-0.0784in" fo:margin-right="-0.0784in">
        <style:tab-stops/>
      </style:paragraph-properties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</style:style>
    <style:style style:name="T78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/>
    </style:style>
    <style:style style:name="T84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/>
    </style:style>
    <style:style style:name="T92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/>
    </style:style>
    <style:style style:name="T100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/>
    </style:style>
    <style:style style:name="T109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/>
    </style:style>
    <style:style style:name="T117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 style:language-asian="zh" style:country-asian="HK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justify"/>
    </style:style>
    <style:style style:name="T174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/>
    </style:style>
    <style:style style:name="T179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/>
    </style:style>
    <style:style style:name="T185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justify"/>
    </style:style>
    <style:style style:name="T190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93" style:family="table-row">
      <style:table-row-properties style:min-row-height="0.5965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justify"/>
      <style:text-properties style:font-name="標楷體" style:font-name-asian="標楷體" style:font-name-complex="華康中黑體Y." fo:color="#000000" style:letter-kerning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fo:margin-top="0.1666in" fo:margin-bottom="0.1666in"/>
      <style:text-properties style:font-name="標楷體" style:font-name-asian="標楷體" style:font-name-complex="華康中黑體Y." fo:color="#000000" style:letter-kerning="false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margin-top="0.1666in" fo:margin-bottom="0.1666in">
        <style:tab-stops>
          <style:tab-stop style:type="right" style:position="1.3034in"/>
          <style:tab-stop style:type="right" style:position="1.9923in"/>
          <style:tab-stop style:type="right" style:position="2.779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華康中黑體Y." fo:color="#000000" style:letter-kerning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>
        <style:tab-stops>
          <style:tab-stop style:type="left" style:position="1.4013in"/>
        </style:tab-stops>
      </style:paragraph-properties>
      <style:text-properties style:font-name="標楷體" style:font-name-asian="標楷體" style:font-name-complex="新細明體.鐏." fo:color="#000000" style:letter-kerning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fo:margin-top="0.1666in" fo:margin-bottom="0.1666in"/>
      <style:text-properties style:font-name="標楷體" style:font-name-asian="標楷體" style:font-name-complex="新細明體.鐏.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fo:margin-top="0.1666in" fo:margin-bottom="0.1666in"/>
      <style:text-properties style:font-name="標楷體" style:font-name-asian="標楷體" style:font-name-complex="新細明體.鐏." fo:color="#000000" style:letter-kerning="false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fo:margin-top="0.1666in" fo:margin-bottom="0.1666in">
        <style:tab-stops>
          <style:tab-stop style:type="left" style:position="1.4013in"/>
        </style:tab-stops>
      </style:paragraph-properties>
      <style:text-properties style:font-name="標楷體" style:font-name-asian="標楷體" style:font-name-complex="新細明體.鐏." fo:color="#000000" style:letter-kerning="false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style:text-autospace="none" fo:text-align="center" fo:margin-top="0.1666in" fo:margin-bottom="0.1666in"/>
      <style:text-properties style:font-name="標楷體" style:font-name-asian="標楷體" style:font-name-complex="新細明體.鐏.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margin-top="0.1666in" fo:margin-bottom="0.1666in"/>
      <style:text-properties style:font-name="標楷體" style:font-name-asian="標楷體" style:font-name-complex="新細明體.鐏." fo:color="#000000" style:letter-kerning="fals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margin-top="0.1666in" fo:margin-bottom="0.1666in">
        <style:tab-stops>
          <style:tab-stop style:type="left" style:position="1.4013in"/>
        </style:tab-stops>
      </style:paragraph-properties>
      <style:text-properties style:font-name="標楷體" style:font-name-asian="標楷體" style:font-name-complex="新細明體.鐏." fo:color="#000000" style:letter-kerning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/>
      <style:text-properties style:font-name="標楷體" style:font-name-asian="標楷體" style:font-name-complex="新細明體.鐏." fo:color="#000000" style:letter-kerning="false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/>
      <style:text-properties style:font-name="標楷體" style:font-name-asian="標楷體" style:font-name-complex="新細明體.鐏." fo:color="#000000" style:letter-kerning="false"/>
    </style:style>
    <style:style style:name="TableRow229" style:family="table-row">
      <style:table-row-properties style:min-row-height="0.6916in"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font-name-complex="新細明體.鐏." fo:color="#000000" style:letter-kerning="false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text-autospace="none"/>
      <style:text-properties style:font-name="標楷體" style:font-name-asian="標楷體" style:font-name-complex="新細明體.鐏." fo:color="#000000" style:letter-kerning="false"/>
    </style:style>
    <style:style style:name="P2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政治大學應用物理研究所</text:p>
      <text:p text:style-name="P2">學士班學生五年一貫修讀學、碩士學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姓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4">
            <text:p text:style-name="P19">學<text:s/>號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E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手<text:s/>機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1">
            <text:p text:style-name="P27">通訊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學業成績總平均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系(班)級名次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11">
            <text:p text:style-name="P37"><text:span text:style-name="T38">已修得</text:span><text:span text:style-name="T39">本所</text:span><text:span text:style-name="T40">之</text:span><text:span text:style-name="T41">學分</text:span><text:span text:style-name="T42">數</text:span><text:span text:style-name="T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<text:span text:style-name="T47">尚待修習</text:span><text:span text:style-name="T48">本所</text:span><text:span text:style-name="T49">之必修科目</text:span><text:span text:style-name="T50">（正式修</text:span><text:span text:style-name="T51">讀時可</text:span><text:span text:style-name="T52">視實際需要</text:span><text:span text:style-name="T53">更換組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計算物理甲組</text:span></text:p>
          </table:table-cell>
          <table:covered-table-cell/>
          <table:covered-table-cell/>
          <table:table-cell table:style-name="TableCell58" table:number-columns-spanned="5">
            <text:p text:style-name="P59">計算物理乙組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半導體與實驗物理組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勾選</text:p>
          </table:table-cell>
          <table:table-cell table:style-name="TableCell66" table:number-columns-spanned="2">
            <text:p text:style-name="P67"><text:span text:style-name="T68">科目</text:span></text:p>
          </table:table-cell>
          <table:covered-table-cell/>
          <table:table-cell table:style-name="TableCell69" table:number-columns-spanned="2">
            <text:p text:style-name="P70">勾選</text:p>
          </table:table-cell>
          <table:covered-table-cell/>
          <table:table-cell table:style-name="TableCell71" table:number-columns-spanned="3">
            <text:p text:style-name="P72"><text:span text:style-name="T73">科目</text:span></text:p>
          </table:table-cell>
          <table:covered-table-cell/>
          <table:covered-table-cell/>
          <table:table-cell table:style-name="TableCell74" table:number-columns-spanned="2">
            <text:p text:style-name="P75">勾選</text:p>
          </table:table-cell>
          <table:covered-table-cell/>
          <table:table-cell table:style-name="TableCell76">
            <text:p text:style-name="P77"><text:span text:style-name="T78">科目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書報討論</text:span><text:span text:style-name="T85">(</text:span><text:span text:style-name="T86">一</text:span><text:span text:style-name="T87">)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<text:span text:style-name="T92">書報討論</text:span><text:span text:style-name="T93">(</text:span><text:span text:style-name="T94">一</text:span><text:span text:style-name="T95">)</text:span>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pan text:style-name="T100">書報討論</text:span><text:span text:style-name="T101">(</text:span><text:span text:style-name="T102">一</text:span><text:span text:style-name="T103">)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書報討論</text:span><text:span text:style-name="T110">(</text:span><text:span text:style-name="T111">二</text:span><text:span text:style-name="T112">)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<text:span text:style-name="T117">書報討論</text:span><text:span text:style-name="T118">(</text:span><text:span text:style-name="T119">二</text:span><text:span text:style-name="T120">)</text:span>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書報討論</text:span><text:span text:style-name="T126">(</text:span><text:span text:style-name="T127">二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計算物理導論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>電動力學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固態物理(一)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>非線性物理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>量子力學(一)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量子力學(一)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>古典力學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統計力學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電動力學</text:p>
          </table:table-cell>
        </table:table-row>
        <table:table-row table:style-name="TableRow168">
          <table:table-cell table:style-name="TableCell169" table:number-columns-spanned="11">
            <text:p text:style-name="P170">備審文件：（下列1-5項資料請依序合併裝訂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□</text:span><text:span text:style-name="T175">1.</text:span><text:span text:style-name="T176">自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<text:span text:style-name="T179">□</text:span><text:span text:style-name="T180">2.</text:span><text:span text:style-name="T181">讀書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<text:span text:style-name="T185">□</text:span><text:span text:style-name="T186">3.</text:span><text:span text:style-name="T187">歷年成績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□</text:span><text:span text:style-name="T191">4.</text:span><text:span text:style-name="T192">歷年成績排名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1">
            <text:p text:style-name="P195">□5.<text:s/>其他有利申請之文件（請說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申請人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<text:span text:style-name="T201">中華民國</text:span><text:span text:style-name="T202"><text:tab/></text:span><text:span text:style-name="T203">年</text:span><text:span text:style-name="T204"><text:tab/></text:span><text:span text:style-name="T205">月</text:span><text:span text:style-name="T206"><text:tab/></text:span><text:span text:style-name="T20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以下為審核欄位，申請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2">
            <text:p text:style-name="P213">審核結果</text:p>
          </table:table-cell>
          <table:covered-table-cell/>
          <table:table-cell table:style-name="TableCell214" table:number-columns-spanned="2">
            <text:p text:style-name="P215">基本資料審查</text:p>
          </table:table-cell>
          <table:covered-table-cell/>
          <table:table-cell table:style-name="TableCell216" table:number-columns-spanned="7">
            <text:p text:style-name="P217">□符合<text:tab/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先修生資格</text:p>
          </table:table-cell>
          <table:covered-table-cell/>
          <table:table-cell table:style-name="TableCell222" table:number-columns-spanned="7">
            <text:p text:style-name="P223">□錄取<text:tab/>□不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審查委員會／所長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Y." svg:font-family="華康中黑體Y." style:font-family-generic="swiss" svg:panose-1="0 0 0 0 0 0 0 0 0 0"/>
    <style:font-face style:name="DFKaiShu-SB-Estd-BF" svg:font-family="DFKaiShu-SB-Estd-BF" style:font-family-generic="system" svg:panose-1="0 0 0 0 0 0 0 0 0 0"/>
    <style:font-face style:name="新細明體.鐏." svg:font-family="新細明體.鐏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4-22T06:13:00Z</meta:creation-date>
    <dc:date>2021-04-22T06:13:00Z</dc:date>
    <meta:print-date>2015-07-02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